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TE2FEE1B0t00" svg:font-family="TTE2FEE1B0t00, 'Arial Unicode M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21">
      <style:text-properties style:font-name="Arial" fo:font-size="11pt" style:font-size-asian="11pt" style:font-name-complex="Arial"/>
    </style:style>
    <style:style style:name="P2" style:family="paragraph" style:parent-style-name="Standard" style:list-style-name="WW8Num63">
      <style:text-properties style:font-name="Arial" fo:font-size="11pt" style:font-size-asian="11pt" style:font-name-complex="Arial"/>
    </style:style>
    <style:style style:name="P3" style:family="paragraph" style:parent-style-name="Standard" style:list-style-name="WW8Num6">
      <style:text-properties style:font-name="Arial" fo:font-size="11pt" style:font-size-asian="11pt" style:font-name-complex="Arial" style:font-size-complex="11pt"/>
    </style:style>
    <style:style style:name="P4" style:family="paragraph" style:parent-style-name="Standard" style:list-style-name="WW8Num21"/>
    <style:style style:name="P5" style:family="paragraph" style:parent-style-name="Standard" style:list-style-name="WW8Num63"/>
    <style:style style:name="P6" style:family="paragraph" style:parent-style-name="Standard" style:list-style-name="WW8Num14">
      <style:paragraph-properties fo:margin-left="0.6cm" fo:margin-right="0cm" fo:text-indent="-0.6cm" style:auto-text-indent="false">
        <style:tab-stops>
          <style:tab-stop style:position="0.751cm"/>
        </style:tab-stops>
      </style:paragraph-properties>
    </style:style>
    <style:style style:name="P7" style:family="paragraph" style:parent-style-name="Standard">
      <style:paragraph-properties fo:margin-left="0.6cm" fo:margin-right="0cm" fo:text-align="center" style:justify-single-word="false" fo:orphans="0" fo:widows="0" fo:text-indent="-0.6cm" style:auto-text-indent="false"/>
      <style:text-properties style:font-name="Arial" fo:font-size="11pt" fo:font-weight="bold" style:font-size-asian="11pt" style:font-weight-asian="bold" style:font-name-complex="Arial" style:font-weight-complex="bold"/>
    </style:style>
    <style:style style:name="P8" style:family="paragraph" style:parent-style-name="Standard" style:list-style-name="WW8Num21">
      <style:paragraph-properties fo:margin-left="0.6cm" fo:margin-right="0cm" fo:text-indent="-0.6cm" style:auto-text-indent="false"/>
      <style:text-properties style:font-name="Arial" fo:font-size="11pt" style:font-size-asian="11pt" style:font-name-complex="Arial"/>
    </style:style>
    <style:style style:name="P9" style:family="paragraph" style:parent-style-name="Standard" style:list-style-name="WW8Num21">
      <style:paragraph-properties fo:margin-left="0.6cm" fo:margin-right="0cm" fo:text-indent="-0.6cm" style:auto-text-indent="false">
        <style:tab-stops>
          <style:tab-stop style:position="0.501cm"/>
        </style:tab-stops>
      </style:paragraph-properties>
      <style:text-properties style:font-name="Arial" fo:font-size="11pt" style:font-size-asian="11pt" style:font-name-complex="Arial"/>
    </style:style>
    <style:style style:name="P10" style:family="paragraph" style:parent-style-name="Standard" style:list-style-name="WW8Num63">
      <style:paragraph-properties fo:margin-left="0.6cm" fo:margin-right="0cm" fo:text-indent="-0.6cm" style:auto-text-indent="false"/>
      <style:text-properties style:font-name="Arial" fo:font-size="11pt" style:font-size-asian="11pt" style:font-name-complex="Arial"/>
    </style:style>
    <style:style style:name="P11" style:family="paragraph" style:parent-style-name="Standard" style:list-style-name="WW8Num63">
      <style:paragraph-properties fo:margin-left="0.6cm" fo:margin-right="0cm" fo:text-indent="-0.6cm" style:auto-text-indent="false"/>
      <style:text-properties style:font-name="Arial" fo:font-size="11pt" style:font-size-asian="11pt" style:font-name-complex="Arial" style:font-size-complex="11pt"/>
    </style:style>
    <style:style style:name="P12" style:family="paragraph" style:parent-style-name="Standard" style:list-style-name="WW8Num14">
      <style:paragraph-properties fo:margin-left="0.6cm" fo:margin-right="0cm" fo:text-indent="-0.6cm" style:auto-text-indent="false">
        <style:tab-stops>
          <style:tab-stop style:position="0.751cm"/>
        </style:tab-stops>
      </style:paragraph-properties>
      <style:text-properties style:font-name="Arial" fo:font-size="11pt" style:font-size-asian="11pt" style:font-name-complex="Arial"/>
    </style:style>
    <style:style style:name="P13" style:family="paragraph" style:parent-style-name="Standard" style:list-style-name="WW8Num21">
      <style:paragraph-properties fo:margin-left="0.6cm" fo:margin-right="0cm" fo:text-indent="-0.6cm" style:auto-text-indent="false"/>
    </style:style>
    <style:style style:name="P14" style:family="paragraph" style:parent-style-name="Standard" style:list-style-name="WW8Num63">
      <style:paragraph-properties fo:margin-left="0.6cm" fo:margin-right="0cm" fo:text-indent="-0.6cm" style:auto-text-indent="false"/>
    </style:style>
    <style:style style:name="P15" style:family="paragraph" style:parent-style-name="Standard" style:list-style-name="WW8Num14">
      <style:paragraph-properties fo:margin-left="0.6cm" fo:margin-right="0cm" fo:text-indent="-0.6cm" style:auto-text-indent="false">
        <style:tab-stops>
          <style:tab-stop style:position="0.501cm"/>
          <style:tab-stop style:position="0.751cm"/>
        </style:tab-stops>
      </style:paragraph-properties>
    </style:style>
    <style:style style:name="P16" style:family="paragraph" style:parent-style-name="Standard" style:list-style-name="WW8Num63">
      <style:paragraph-properties fo:margin-left="0.6cm" fo:margin-right="0cm" fo:text-indent="-0.6cm" style:auto-text-indent="false" fo:background-color="#ffffff">
        <style:background-image/>
      </style:paragraph-properties>
      <style:text-properties style:font-name="Arial" fo:font-size="11pt" style:font-size-asian="11pt" style:font-name-complex="Arial" style:font-size-complex="11pt" style:font-weight-complex="bold"/>
    </style:style>
    <style:style style:name="P17" style:family="paragraph" style:parent-style-name="Standard" style:list-style-name="WW8Num63">
      <style:paragraph-properties fo:margin-left="0.6cm" fo:margin-right="0cm" fo:text-indent="-0.6cm" style:auto-text-indent="false" fo:background-color="#ffffff">
        <style:background-image/>
      </style:paragraph-properties>
      <style:text-properties style:font-name="Arial" fo:font-size="11pt" style:font-size-asian="11pt" style:font-name-complex="Arial" style:font-size-complex="10pt"/>
    </style:style>
    <style:style style:name="P18" style:family="paragraph" style:parent-style-name="Standard" style:master-page-name="Konwertuj_20_2">
      <style:paragraph-properties fo:margin-left="5.002cm" fo:margin-right="0cm" fo:text-indent="0cm" style:auto-text-indent="false" style:page-number="auto"/>
      <style:text-properties style:font-name="Arial" fo:font-size="9pt" style:font-size-asian="9pt" style:font-name-complex="Arial" style:font-size-complex="9pt"/>
    </style:style>
    <style:style style:name="P19" style:family="paragraph" style:parent-style-name="Standard">
      <style:paragraph-properties fo:margin-left="3.298cm" fo:margin-right="0cm" fo:orphans="0" fo:widows="0" fo:text-indent="0.448cm" style:auto-text-indent="false"/>
      <style:text-properties style:font-name="Arial" fo:font-size="11pt" fo:font-weight="bold" style:font-size-asian="11pt" style:font-weight-asian="bold" style:font-name-complex="Arial" style:font-weight-complex="bold"/>
    </style:style>
    <style:style style:name="P20" style:family="paragraph" style:parent-style-name="Standard" style:list-style-name="WW8Num96">
      <style:paragraph-properties fo:margin-left="1.6cm" fo:margin-right="0cm" fo:text-indent="-0.6cm" style:auto-text-indent="false"/>
      <style:text-properties style:font-name="Arial" fo:font-size="11pt" style:font-size-asian="11pt" style:font-name-complex="Arial"/>
    </style:style>
    <style:style style:name="P21" style:family="paragraph" style:parent-style-name="Standard" style:list-style-name="WW8Num6">
      <style:paragraph-properties fo:margin-left="1.6cm" fo:margin-right="0cm" fo:text-indent="-0.6cm" style:auto-text-indent="false">
        <style:tab-stops>
          <style:tab-stop style:position="1.251cm"/>
        </style:tab-stops>
      </style:paragraph-properties>
      <style:text-properties style:font-name="Arial" fo:font-size="11pt" style:font-size-asian="11pt" style:font-name-complex="Arial"/>
    </style:style>
    <style:style style:name="P22" style:family="paragraph" style:parent-style-name="Standard" style:list-style-name="WW8Num6">
      <style:paragraph-properties fo:margin-left="1.6cm" fo:margin-right="0cm" fo:text-indent="-0.6cm" style:auto-text-indent="false"/>
      <style:text-properties style:font-name="Arial" fo:font-size="11pt" style:font-size-asian="11pt" style:font-name-complex="Arial"/>
    </style:style>
    <style:style style:name="P23" style:family="paragraph" style:parent-style-name="Standard" style:list-style-name="WW8Num6">
      <style:paragraph-properties fo:margin-left="1.6cm" fo:margin-right="0cm" fo:text-indent="-0.6cm" style:auto-text-indent="false"/>
      <style:text-properties style:font-name="Arial" fo:font-size="11pt" style:font-size-asian="11pt" style:font-name-complex="Arial" style:font-size-complex="11pt" style:font-weight-complex="bold"/>
    </style:style>
    <style:style style:name="P24" style:family="paragraph" style:parent-style-name="Standard" style:list-style-name="WW8Num107">
      <style:paragraph-properties fo:margin-left="1.6cm" fo:margin-right="0cm" fo:text-indent="-0.6cm" style:auto-text-indent="false"/>
      <style:text-properties style:font-name="Arial" fo:font-size="11pt" style:font-size-asian="11pt" style:font-name-complex="Arial" style:font-size-complex="11pt"/>
    </style:style>
    <style:style style:name="P25" style:family="paragraph" style:parent-style-name="Standard" style:list-style-name="WW8Num68">
      <style:paragraph-properties fo:margin-left="1.6cm" fo:margin-right="0cm" fo:text-indent="-0.6cm" style:auto-text-indent="false" style:text-autospace="none"/>
      <style:text-properties style:font-name="Arial" fo:font-size="11pt" style:font-size-asian="11pt" style:font-name-complex="Arial" style:font-size-complex="11pt"/>
    </style:style>
    <style:style style:name="P26" style:family="paragraph" style:parent-style-name="Standard" style:list-style-name="WW8Num57">
      <style:paragraph-properties fo:margin-left="1.6cm" fo:margin-right="0cm" fo:text-indent="-0.6cm" style:auto-text-indent="false"/>
      <style:text-properties style:font-name="Arial" fo:font-size="11pt" style:font-size-asian="11pt" style:font-name-complex="Arial"/>
    </style:style>
    <style:style style:name="P27" style:family="paragraph" style:parent-style-name="Standard" style:list-style-name="WW8Num57">
      <style:paragraph-properties fo:margin-left="1.6cm" fo:margin-right="0cm" fo:text-indent="-0.6cm" style:auto-text-indent="false">
        <style:tab-stops>
          <style:tab-stop style:position="0cm"/>
        </style:tab-stops>
      </style:paragraph-properties>
      <style:text-properties style:font-name="Arial" fo:font-size="11pt" style:font-size-asian="11pt" style:font-name-complex="Arial"/>
    </style:style>
    <style:style style:name="P28" style:family="paragraph" style:parent-style-name="Standard" style:list-style-name="WW8Num65">
      <style:paragraph-properties fo:margin-left="1.6cm" fo:margin-right="0cm" fo:text-indent="-0.6cm" style:auto-text-indent="false">
        <style:tab-stops>
          <style:tab-stop style:position="1.501cm"/>
          <style:tab-stop style:position="2.141cm"/>
        </style:tab-stops>
      </style:paragraph-properties>
      <style:text-properties style:font-name="Arial" fo:font-size="11pt" style:font-size-asian="11pt" style:font-name-complex="Arial"/>
    </style:style>
    <style:style style:name="P29" style:family="paragraph" style:parent-style-name="Standard" style:list-style-name="WW8Num65">
      <style:paragraph-properties fo:margin-left="1.6cm" fo:margin-right="0cm" fo:text-indent="-0.6cm" style:auto-text-indent="false">
        <style:tab-stops>
          <style:tab-stop style:position="1.501cm"/>
        </style:tab-stops>
      </style:paragraph-properties>
      <style:text-properties style:font-name="Arial" fo:font-size="11pt" style:font-size-asian="11pt" style:font-name-complex="Arial"/>
    </style:style>
    <style:style style:name="P30" style:family="paragraph" style:parent-style-name="Standard" style:list-style-name="WW8Num96">
      <style:paragraph-properties fo:margin-left="1.6cm" fo:margin-right="0cm" fo:text-indent="-0.6cm" style:auto-text-indent="false"/>
    </style:style>
    <style:style style:name="P31" style:family="paragraph" style:parent-style-name="Standard" style:list-style-name="WW8Num6">
      <style:paragraph-properties fo:margin-left="1.6cm" fo:margin-right="0cm" fo:text-indent="-0.6cm" style:auto-text-indent="false"/>
    </style:style>
    <style:style style:name="P32" style:family="paragraph" style:parent-style-name="Standard" style:list-style-name="WW8Num8">
      <style:paragraph-properties fo:margin-left="1.6cm" fo:margin-right="0cm" fo:text-indent="-0.6cm" style:auto-text-indent="false">
        <style:tab-stops>
          <style:tab-stop style:position="1.265cm"/>
        </style:tab-stops>
      </style:paragraph-properties>
    </style:style>
    <style:style style:name="P33" style:family="paragraph" style:parent-style-name="Standard" style:list-style-name="WW8Num8">
      <style:paragraph-properties fo:margin-left="1.6cm" fo:margin-right="0cm" fo:text-indent="-0.6cm" style:auto-text-indent="false"/>
    </style:style>
    <style:style style:name="P34" style:family="paragraph" style:parent-style-name="Standard" style:list-style-name="WW8Num11">
      <style:paragraph-properties fo:margin-left="1.6cm" fo:margin-right="0cm" fo:text-indent="-0.6cm" style:auto-text-indent="false" fo:background-color="#ffffff">
        <style:tab-stops>
          <style:tab-stop style:position="1.27cm"/>
          <style:tab-stop style:position="1.752cm"/>
        </style:tab-stops>
        <style:background-image/>
      </style:paragraph-properties>
      <style:text-properties style:font-name="Arial" fo:font-size="11pt" style:font-size-asian="11pt" style:font-name-complex="Arial" style:font-size-complex="11pt" style:font-weight-complex="bold"/>
    </style:style>
    <style:style style:name="P35" style:family="paragraph" style:parent-style-name="Standard" style:list-style-name="WW8Num11">
      <style:paragraph-properties fo:margin-left="1.6cm" fo:margin-right="0cm" fo:text-indent="-0.6cm" style:auto-text-indent="false" fo:background-color="#ffffff">
        <style:tab-stops>
          <style:tab-stop style:position="1.752cm"/>
        </style:tab-stops>
        <style:background-image/>
      </style:paragraph-properties>
      <style:text-properties style:font-name="Arial" fo:font-size="11pt" style:font-size-asian="11pt" style:font-name-complex="Arial" style:font-size-complex="11pt" style:font-weight-complex="bold"/>
    </style:style>
    <style:style style:name="P36" style:family="paragraph" style:parent-style-name="Standard" style:list-style-name="WW8Num11">
      <style:paragraph-properties fo:margin-left="1.6cm" fo:margin-right="0cm" fo:text-indent="-0.6cm" style:auto-text-indent="false" fo:background-color="#ffffff">
        <style:tab-stops>
          <style:tab-stop style:position="1.752cm"/>
        </style:tab-stops>
        <style:background-image/>
      </style:paragraph-properties>
    </style:style>
    <style:style style:name="P37" style:family="paragraph" style:parent-style-name="Standard">
      <style:paragraph-properties fo:margin-left="0.751cm" fo:margin-right="0cm" fo:text-indent="-0.751cm" style:auto-text-indent="false"/>
      <style:text-properties style:font-name="Arial" fo:font-size="11pt" style:font-size-asian="11pt" style:font-name-complex="Arial"/>
    </style:style>
    <style:style style:name="P38" style:family="paragraph" style:parent-style-name="Standard">
      <style:paragraph-properties fo:margin-left="0.751cm" fo:margin-right="0cm" fo:text-indent="-0.751cm" style:auto-text-indent="false"/>
      <style:text-properties style:font-name="Arial" fo:font-size="11pt" style:font-size-asian="11pt" style:font-name-complex="Arial" style:font-size-complex="11pt"/>
    </style:style>
    <style:style style:name="P39" style:family="paragraph" style:parent-style-name="Standard" style:list-style-name="WW8Num40">
      <style:paragraph-properties fo:margin-left="0.751cm" fo:margin-right="0cm" fo:text-indent="-0.751cm" style:auto-text-indent="false"/>
      <style:text-properties style:font-name="Arial" fo:font-size="11pt" style:font-size-asian="11pt" style:font-name-complex="Arial"/>
    </style:style>
    <style:style style:name="P40" style:family="paragraph" style:parent-style-name="Standard" style:list-style-name="WW8Num40">
      <style:paragraph-properties fo:margin-left="0.751cm" fo:margin-right="0cm" fo:text-indent="-0.751cm" style:auto-text-indent="false">
        <style:tab-stops>
          <style:tab-stop style:position="0.501cm"/>
          <style:tab-stop style:position="0.751cm"/>
        </style:tab-stops>
      </style:paragraph-properties>
      <style:text-properties style:font-name="Arial" fo:font-size="11pt" style:font-size-asian="11pt" style:font-name-complex="Arial"/>
    </style:style>
    <style:style style:name="P41" style:family="paragraph" style:parent-style-name="Standard" style:list-style-name="WW8Num14">
      <style:paragraph-properties fo:margin-left="0.751cm" fo:margin-right="0cm" fo:text-indent="-0.751cm" style:auto-text-indent="false">
        <style:tab-stops>
          <style:tab-stop style:position="0cm"/>
          <style:tab-stop style:position="0.501cm"/>
          <style:tab-stop style:position="0.751cm"/>
        </style:tab-stops>
      </style:paragraph-properties>
      <style:text-properties style:font-name="Arial" fo:font-size="11pt" style:font-size-asian="11pt" style:font-name-complex="Arial"/>
    </style:style>
    <style:style style:name="P42" style:family="paragraph" style:parent-style-name="Standard" style:list-style-name="WW8Num40">
      <style:paragraph-properties fo:margin-left="0.751cm" fo:margin-right="0cm" fo:text-indent="-0.751cm" style:auto-text-indent="false">
        <style:tab-stops>
          <style:tab-stop style:position="0.501cm"/>
          <style:tab-stop style:position="0.751cm"/>
        </style:tab-stops>
      </style:paragraph-properties>
    </style:style>
    <style:style style:name="P43" style:family="paragraph" style:parent-style-name="Standard" style:list-style-name="WW8Num14">
      <style:paragraph-properties fo:margin-left="0.751cm" fo:margin-right="0cm" fo:text-indent="-0.751cm" style:auto-text-indent="false">
        <style:tab-stops>
          <style:tab-stop style:position="0cm"/>
          <style:tab-stop style:position="0.501cm"/>
          <style:tab-stop style:position="0.751cm"/>
        </style:tab-stops>
      </style:paragraph-properties>
    </style:style>
    <style:style style:name="P44" style:family="paragraph" style:parent-style-name="Standard">
      <style:paragraph-properties fo:margin-left="5.08cm" fo:margin-right="0cm" fo:text-indent="-5.08cm" style:auto-text-indent="false"/>
    </style:style>
    <style:style style:name="P45" style:family="paragraph" style:parent-style-name="Standard" style:list-style-name="WW8Num57">
      <style:paragraph-properties fo:margin-left="1.251cm" fo:margin-right="0cm" fo:text-indent="-0.25cm" style:auto-text-indent="false">
        <style:tab-stops>
          <style:tab-stop style:position="0cm"/>
        </style:tab-stops>
      </style:paragraph-properties>
      <style:text-properties style:font-name="Arial" fo:font-size="11pt" style:font-size-asian="11pt" style:font-name-complex="Arial"/>
    </style:style>
    <style:style style:name="P46" style:family="paragraph" style:parent-style-name="Standard" style:list-style-name="WW8Num57">
      <style:paragraph-properties fo:margin-left="1.251cm" fo:margin-right="0cm" fo:text-indent="-0.25cm" style:auto-text-indent="false">
        <style:tab-stops>
          <style:tab-stop style:position="0cm"/>
          <style:tab-stop style:position="1.251cm"/>
        </style:tab-stops>
      </style:paragraph-properties>
      <style:text-properties style:font-name="Arial" fo:font-size="11pt" style:font-size-asian="11pt" style:font-name-complex="Arial"/>
    </style:style>
    <style:style style:name="P47" style:family="paragraph" style:parent-style-name="Standard" style:list-style-name="WW8Num57">
      <style:paragraph-properties fo:margin-left="1.251cm" fo:margin-right="0cm" fo:text-indent="-0.25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48" style:family="paragraph" style:parent-style-name="Standard">
      <style:paragraph-properties fo:margin-left="0cm" fo:margin-right="0cm" fo:text-indent="0cm" style:auto-text-indent="false">
        <style:tab-stops>
          <style:tab-stop style:position="0cm"/>
        </style:tab-stops>
      </style:paragraph-properties>
      <style:text-properties style:font-name="Arial" fo:font-size="11pt" style:font-size-asian="11pt" style:font-name-complex="Arial"/>
    </style:style>
    <style:style style:name="P49" style:family="paragraph" style:parent-style-name="Standard" style:list-style-name="WW8Num65">
      <style:paragraph-properties fo:margin-left="1.501cm" fo:margin-right="0cm" fo:text-indent="-0.501cm" style:auto-text-indent="false">
        <style:tab-stops>
          <style:tab-stop style:position="1.501cm"/>
          <style:tab-stop style:position="3.251cm"/>
        </style:tab-stops>
      </style:paragraph-properties>
      <style:text-properties style:font-name="Arial" fo:font-size="11pt" style:font-size-asian="11pt" style:font-name-complex="Arial"/>
    </style:style>
    <style:style style:name="P50" style:family="paragraph" style:parent-style-name="Standard" style:list-style-name="WW8Num107">
      <style:paragraph-properties fo:margin-left="1cm" fo:margin-right="0cm" fo:text-indent="0cm" style:auto-text-indent="false">
        <style:tab-stops>
          <style:tab-stop style:position="1cm"/>
          <style:tab-stop style:position="1.27cm"/>
          <style:tab-stop style:position="1.752cm"/>
          <style:tab-stop style:position="2.501cm"/>
        </style:tab-stops>
      </style:paragraph-properties>
      <style:text-properties style:font-name="Arial" fo:font-size="11pt" style:font-size-asian="11pt" style:font-name-complex="Arial" style:font-size-complex="11pt" style:font-style-complex="italic"/>
    </style:style>
    <style:style style:name="P51" style:family="paragraph" style:parent-style-name="Standard" style:list-style-name="WW8Num72">
      <style:paragraph-properties fo:margin-left="2.3cm" fo:margin-right="0cm" fo:text-indent="-0.6cm" style:auto-text-indent="false"/>
      <style:text-properties style:font-name="Arial" fo:font-size="11pt" style:font-size-asian="11pt" style:font-name-complex="Arial" style:font-size-complex="11pt" style:font-style-complex="italic"/>
    </style:style>
    <style:style style:name="P52" style:family="paragraph" style:parent-style-name="Standard" style:list-style-name="WW8Num72">
      <style:paragraph-properties fo:margin-left="2.3cm" fo:margin-right="0cm" fo:text-indent="-0.6cm" style:auto-text-indent="false">
        <style:tab-stops>
          <style:tab-stop style:position="0.751cm"/>
          <style:tab-stop style:position="1.251cm"/>
        </style:tab-stops>
      </style:paragraph-properties>
      <style:text-properties style:font-name="Arial" fo:font-size="11pt" style:font-size-asian="11pt" style:font-name-complex="Arial" style:font-size-complex="11pt" style:font-style-complex="italic"/>
    </style:style>
    <style:style style:name="P53" style:family="paragraph" style:parent-style-name="Standard" style:list-style-name="WW8Num107">
      <style:paragraph-properties fo:margin-left="1.501cm" fo:margin-right="0cm" fo:text-indent="-0.635cm" style:auto-text-indent="false">
        <style:tab-stops>
          <style:tab-stop style:position="1.501cm"/>
        </style:tab-stops>
      </style:paragraph-properties>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style:font-size-asian="11pt" style:font-name-complex="Arial" style:font-style-complex="italic"/>
    </style:style>
    <style:style style:name="T6" style:family="text">
      <style:text-properties style:font-name="Arial" fo:font-size="11pt" style:font-size-asian="11pt" style:font-name-complex="Arial" style:font-size-complex="10pt"/>
    </style:style>
    <style:style style:name="T7" style:family="text">
      <style:text-properties style:font-name="Arial" fo:font-size="11pt" style:font-size-asian="11pt" style:font-name-complex="Arial" style:font-size-complex="10pt"/>
    </style:style>
    <style:style style:name="T8" style:family="text">
      <style:text-properties style:font-name="Arial" fo:font-size="11pt" style:font-size-asian="11pt" style:font-name-complex="Arial" style:font-weight-complex="bold"/>
    </style:style>
    <style:style style:name="T9" style:family="text">
      <style:text-properties style:font-name="Arial" fo:font-size="11pt" fo:font-style="italic" style:font-size-asian="11pt" style:font-style-asian="italic" style:font-name-complex="Arial" style:font-style-complex="italic"/>
    </style:style>
    <style:style style:name="T10" style:family="text">
      <style:text-properties style:font-name="Arial" fo:font-size="11pt" style:font-name-asian="TTE2FEE1B0t00" style:font-size-asian="11pt" style:font-name-complex="Arial" style:font-size-complex="11pt"/>
    </style:style>
    <style:style style:name="T11" style:family="text">
      <style:text-properties fo:color="#ff0000" style:text-line-through-style="solid" style:font-name="Arial" fo:font-size="11pt" style:font-size-asian="11pt" style:font-name-complex="Arial" style:font-size-complex="11pt"/>
    </style:style>
    <style:style style:name="T12" style:family="text">
      <style:text-properties style:font-name="Helvetica" fo:font-size="9.5pt" style:font-size-asian="9.5pt" style:font-name-complex="Helvetica" style:font-size-complex="9.5pt"/>
    </style:style>
    <style:style style:name="T13" style:family="text">
      <style:text-properties style:text-position="0% 100%" style:font-name="Arial" fo:font-size="11pt" style:font-size-asian="11pt" style:font-name-complex="Arial"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Załącznik nr 2 do Regulamin świadczeń dla studentów Politechniki Krakowskiej</text:p>
      <text:p text:style-name="P19"/>
      <text:p text:style-name="P7">Zasady obliczania dochodu w rodzinie studenta</text:p>
      <text:p text:style-name="P19"/>
      <text:list xml:id="list238091317245060699" text:style-name="WW8Num21">
        <text:list-item>
          <text:p text:style-name="P1">Ilekroć w Regulaminie świadczeń dla studentów Politechniki jest mowa o dochodzie – oznacza to, po odliczeniu kwot alimentów świadczonych na rzecz innych osób:</text:p>
        </text:list-item>
      </text:list>
      <text:list xml:id="list7532160874101017598" text:style-name="WW8Num96">
        <text:list-item>
          <text:p text:style-name="P20">przychody podlegające opodatkowaniu na zasadach określonych w art. 27, 30b, 30c, <text:line-break/>30e i art. 30f ustawy z dnia 26 lipca 1991 r. o podatku dochodowym od osób fizycznych, <text:line-break/>pomniejszone o koszty uzyskania przychodu, należny podatek dochodowy od osób fizycznych, składki na ubezpieczenia społeczne niezaliczone do kosztów uzyskania przychodu oraz składki na ubezpieczenie zdrowotne,</text:p>
        </text:list-item>
        <text:list-item>
          <text:p text:style-name="P20">dochód z działalności podlegającej opodatkowaniu na podstawie przepisów <text:line-break/>o zryczałtowanym podatku dochodowym od niektórych przychodów osiąganych przez osoby fizyczne,</text:p>
        </text:list-item>
        <text:list-item>
          <text:p text:style-name="P30"><text:span text:style-name="T1">inne dochody niepodlegające opodatkowaniu na podstawie przepisów o podatku dochodowym od osób fizycznych wynikające </text:span><text:bookmark-start text:name="_Hlk8730747"/><text:span text:style-name="T1">z </text:span><text:span text:style-name="T2">art. 3 pkt 1 lit. c ustawy z dnia 28 listopada 2003 r. o świadczeniach rodzinnych zawarte we <text:s/>wzorze nr 11 do niniejszego regulaminu.</text:span></text:p>
        </text:list-item>
      </text:list>
      <text:list xml:id="list33437979" text:continue-list="list238091317245060699" text:style-name="WW8Num21">
        <text:list-item>
          <text:p text:style-name="P8"><text:bookmark-end text:name="_Hlk8730747"/>Dochody niepodlegające opodatkowaniu podatkiem dochodowym od osób fizycznych dokumentuje się: oświadczeniami osób osiągających takie dochody (wzór nr 11 do niniejszego regulaminu) oraz zaświadczeniami podmiotów wypłacających te dochody albo innymi zaświadczeniami lub dowodami.</text:p>
        </text:list-item>
        <text:list-item>
          <text:p text:style-name="P8">Dochód rodziny – oznacza <text:s/>to sumę dochodów członków rodziny studenta. </text:p>
        </text:list-item>
        <text:list-item>
          <text:p text:style-name="P8">Dochód członka rodziny – oznacza to przeciętny miesięczny dochód członka rodziny osiągnięty w roku podatkowym poprzedzającym rok akademicki, w którym student składa wniosek o przyznanie stypendium socjalnego, z zastrzeżeniem ust. 17-18.</text:p>
        </text:list-item>
        <text:list-item>
          <text:p text:style-name="P13"><text:span text:style-name="T1">Do dochodów rodziny studenta nie są wliczane: dochody nieopodatkowane podatkiem dochodowym od osób fizycznych lub zryczałtowanym podatkiem dochodowym od niektórych przychodów osiąganych przez osoby fizyczne, które nie zostały wskazane w katalogu dochodów wymienionych we wzorze nr 11 do regulaminu – będą to np. świadczenia rodzinne (tj. </text:span><text:span text:style-name="T5">zasiłek rodzinny, dodatki do zasiłku rodzinnego, świadczenia opiekuńcze, w tym zasiłek pielęgnacyjny i świadczenie pielęgnacyjne</text:span><text:span text:style-name="T1">), świadczenia z pomocy społecznej przysługujące na podstawie ustawy o pomocy społecznej (tj. </text:span><text:span text:style-name="T5">zasiłki stałe, okresowe, celowe</text:span><text:span text:style-name="T1"> itd.), dopłaty bezpośrednie dla rolników w ramach Wspólnej Polityki Rolnej Unii Europejskiej.</text:span></text:p>
        </text:list-item>
        <text:list-item>
          <text:p text:style-name="P9">Jeżeli osoba prowadząca działalność opodatkowaną na zasadach określonych w przepisach<text:line-break/>o zryczałtowanym podatku dochodowym osiągała również dochody opodatkowane na zasadach określonych we wzorze nr 9 do regulaminu (np. z tytułu pobierania świadczeń <text:line-break/>w razie choroby i macierzyństwa), dochody te także podlegają uwzględnieniu w dochodzie rodziny.</text:p>
        </text:list-item>
        <text:list-item>
          <text:p text:style-name="P9">Przy ustalaniu prawa do stypendium socjalnego, w dochodzie rodziny studenta uwzględnia się także kwotę zasądzonego świadczenia alimentacyjnego na rzecz dziecka studenta lub innego członka jego rodziny, pod warunkiem, że dziecko to pobiera naukę. </text:p>
        </text:list-item>
        <text:list-item>
          <text:p text:style-name="P9">W przypadku niemożności wyegzekwowania alimentów na dziecko w rodzinie studenta uczące się w szkole wyższej (do 25 roku życia), rodzic studenta powinien wystąpić, za pośrednictwem komornika z wnioskiem o przyznanie świadczenia z funduszu alimentacyjnego. Kopia decyzji<text:line-break/>o przyznaniu tego świadczenia i o jego wysokości powinna być dołączona do dokumentacji<text:line-break/>o dochodach rodziny studenta. Świadczenie z funduszu alimentacyjnego jest dochodem nieopodatkowanym i jest wliczane do dochodu rodziny studenta. </text:p>
        </text:list-item>
        <text:list-item>
          <text:p text:style-name="P9">W przypadku jeśli student lub członek rodziny studenta nie otrzymuje jeszcze świadczenia<text:line-break/>z funduszu alimentacyjnego, uwzględnia się zaświadczenie od komornika o całkowitej lub częściowej niemożności egzekucji alimentów.</text:p>
        </text:list-item>
        <text:list-item>
          <text:p text:style-name="P8">Przy ustalaniu dochodu rodziny studenta fakt świadczenia alimentów i wysokość tych alimentów dokumentuje się kopią odpisu prawomocnego wyroku sądu lub kopią odpisu protokołu posiedzenia zawierającego treść ugody sądowej oraz przekazami lub przelewami pieniężnymi potwierdzającymi świadczenie alimentów na rzecz osób spoza rodziny. Kwoty alimentów świadczonych na rzecz osób spoza rodziny studenta odejmuje się od dochodu rodziny studenta.</text:p>
        </text:list-item>
        <text:list-item>
          <text:p text:style-name="P8">W przypadku braku możliwości egzekucji całości lub części zasądzonych alimentów, student lub jego członek rodziny powinien zwrócić się do komornika o podjęcie postępowania egzekucyjnego. Komornik w wyniku przeprowadzonego postępowania wystawia zaświadczenie o całkowitej lub częściowej egzekucji świadczeń alimentacyjnych. W przypadku częściowej egzekucji do dochodu wlicza się tylko tę część świadczeń, która została wyegzekwowana<text:line-break/>i potwierdzona zaświadczeniem od komornika.</text:p>
        </text:list-item>
        <text:list-item>
          <text:p text:style-name="P8"><text:soft-page-break/>Jeżeli rodzic studenta lub student, który ubiega się o świadczenia, jest jednocześnie opiekunem prawnym innego dziecka, w dochodzie jego rodziny nie uwzględnia się dochodu dziecka pozostającego pod opieką prawną, a w liczbie członków rodziny nie uwzględnia się tego dziecka.</text:p>
        </text:list-item>
        <text:list-item>
          <text:p text:style-name="P8">Nie uważa się za członka rodziny studenta rodzeństwa lub dziecka studenta w wieku powyżej 26 lat, nawet jeżeli pozostaje na utrzymaniu, chyba że legitymuje się orzeczeniem o stopniu niepełnosprawności. </text:p>
        </text:list-item>
        <text:list-item>
          <text:p text:style-name="P8">Za instytucję zapewniającą całodobowe utrzymanie uważa się: dom pomocy społecznej, młodzieżowy ośrodek wychowawczy, schronisko dla nieletnich, zakład poprawczy, areszt śledczy, zakład karny, szkołę wojskową lub inną szkołę, jeżeli instytucje te zapewniają nieodpłatnie pełne utrzymanie. </text:p>
        </text:list-item>
        <text:list-item>
          <text:p text:style-name="P4"><text:span text:style-name="T1">W przypadku gdy członek rodziny jest umieszczony w pieczy zastępczej lub w instytucji zapewniającej całodobowe utrzymanie, ustalając dochód rodziny w przeliczeniu na osobę, nie uwzględnia się osoby umieszczonej w pieczy zastępczej lub w instytucji zapewniającej całodobowe utrzymanie</text:span><text:span text:style-name="T2">.</text:span></text:p>
        </text:list-item>
      </text:list>
      <text:p text:style-name="P37">16 W przypadku ustalania dochodu z działalności podlegającej opodatkowaniu na podstawie przepisów o zryczałtowanym podatku dochodowym od niektórych przychodów osiąganych przez osoby fizyczne w roku kalendarzowym poprzedzającym przyznanie stypendium socjalnego, przyjmuje się dochód ogłaszany corocznie, w drodze obwieszczenia, przez ministra właściwego do spraw rodziny w Dzienniku Urzędowym Rzeczypospolitej Polskiej Monitor Polski, w terminie do dnia 1 sierpnia każdego roku.</text:p>
      <text:list xml:id="list2894459344366526730" text:style-name="WW8Num63">
        <text:list-item>
          <text:p text:style-name="P2">W przypadku utraty dochodu przez członka rodziny studenta, w roku kalendarzowym poprzedzającym rok akademicki, w którym student składa wniosek o przyznanie stypendium socjalnego lub po tym roku, ustalając dochód członka rodziny studenta, nie uwzględnia się dochodu utraconego. Do wniosku należy dołączyć dokument potwierdzający utratę dochodu przez członka rodziny studenta oraz wysokość utraconego dochodu. </text:p>
        </text:list-item>
        <text:list-item>
          <text:p text:style-name="P2">W przypadku uzyskania dochodu, przez członka rodziny studenta, w roku kalendarzowym poprzedzającym rok akademicki, w którym student składa wniosek o przyznanie stypendium socjalnego, ustalając dochód członka rodziny studenta, osiągnięty w tym roku dochód dzieli się przez liczbę miesięcy, w których dochód ten był uzyskiwany, jeżeli dochód ten jest uzyskiwany w dniu składania wniosku w sprawie przyznania stypendium socjalnego.</text:p>
        </text:list-item>
        <text:list-item>
          <text:p text:style-name="P2">W przypadku uzyskania dochodu przez członka rodziny studenta, po roku kalendarzowym poprzedzającym rok akademicki, w którym student składa wniosek o przyznanie stypendium socjalnego, ustalając dochód członka rodziny studenta, dochód ten powiększa się o kwotę osiągniętego dochodu za miesiąc następujący po miesiącu, w którym nastąpiło uzyskanie dochodu, jeżeli dochód ten jest uzyskiwany w dniu składania wniosku w sprawie przyznania stypendium socjalnego.</text:p>
        </text:list-item>
        <text:list-item>
          <text:p text:style-name="P2">Przepisów o utracie i uzyskaniu dochodów nie stosuje się do dochodu z tytułu zatrudnienia lub innej pracy zarobkowej i dochodu z tytułu wyrejestrowania lub rozpoczęcia pozarolniczej działalności gospodarczej, jeżeli członek rodziny, osoba ucząca się lub dziecko pozostające pod opieką opiekuna prawnego utracili dochód z tych tytułów i w okresie 3 miesięcy, licząc od dnia utraty dochodu, uzyskali dochód u tego samego pracodawcy lub zleceniodawcy, lub zamawiającego dzieło lub ponownie rozpoczęli pozarolniczą działalność gospodarczą.</text:p>
        </text:list-item>
        <text:list-item>
          <text:p text:style-name="P10">W razie utraty dochodu prawo do świadczeń ustala się od pierwszego miesiąca następującego po miesiącu, w którym nastąpiła utrata dochodu, nie wcześniej jednak niż od miesiąca złożenia wniosku.</text:p>
        </text:list-item>
        <text:list-item>
          <text:p text:style-name="P10">Za utratę dochodu uznaje się taką, która nastąpiła wyłącznie w związku z następującymi okolicznościami:</text:p>
        </text:list-item>
      </text:list>
      <text:list xml:id="list1427105717184447207" text:style-name="WW8Num6">
        <text:list-item>
          <text:p text:style-name="P21">uzyskaniem prawa do urlopu wychowawczego,</text:p>
        </text:list-item>
        <text:list-item>
          <text:p text:style-name="P21">utratą zasiłku lub stypendium dla bezrobotnych,</text:p>
        </text:list-item>
        <text:list-item>
          <text:p text:style-name="P22">utratą zatrudnienia lub innej pracy zarobkowej,</text:p>
        </text:list-item>
        <text:list-item>
          <text:p text:style-name="P22">utratą zasiłku przedemerytalnego lub świadczenia przedemerytalnego, nauczycielskiego świadczenia kompensacyjnego, a także emerytury lub renty, renty rodzinnej lub renty socjalnej,</text:p>
        </text:list-item>
        <text:list-item>
          <text:p text:style-name="P3">wykreśleniem z rejestru pozarolniczej działalności gospodarczej lub zawieszeniem jej wykonywania w rozumieniu art. 16b ustawy z dnia 20 grudnia 1990 r. o ubezpieczeniu społecznym rolników lub art. 36aa ust.1 ustawy z dnia 13 października 1998 r. o systemie ubezpieczeń społecznych,</text:p>
        </text:list-item>
        <text:list-item>
          <text:p text:style-name="P31"><text:span text:style-name="T2">utratą zasiłku</text:span><text:span text:style-name="T1"> </text:span><text:span text:style-name="T2">chorobowego, świadczenia rehabilitacyjnego lub zasiłku macierzyńskiego, przysługujących po utracie zatrudnienia lub innej pracy zarobkowej,</text:span></text:p>
        </text:list-item>
        <text:list-item>
          <text:p text:style-name="P22">utratą zasądzonych świadczeń alimentacyjnych w związku ze śmiercią osoby zobowiązanej do tych świadczeń lub utratą świadczeń pieniężnych wypłacanych <text:line-break/><text:soft-page-break/>w przypadku bezskuteczności egzekucji alimentów w związku ze śmiercią osoby zobowiązanej do świadczeń alimentacyjnych,</text:p>
        </text:list-item>
        <text:list-item>
          <text:p text:style-name="P22">utratą świadczenia rodzicielskiego,</text:p>
        </text:list-item>
        <text:list-item>
          <text:p text:style-name="P23">utratą zasiłku macierzyńskiego, o którym mowa w przepisach o ubezpieczeniu społecznym rolników,</text:p>
        </text:list-item>
        <text:list-item>
          <text:p text:style-name="P31"><text:span text:style-name="T2"><text:s/>utratą stypendium doktoranckiego określonego w art. 209 ust. 1 i 7 ustawy.</text:span></text:p>
        </text:list-item>
      </text:list>
      <text:p text:style-name="P44"><text:span text:style-name="T2">22a.</text:span> <text:span text:style-name="T2">Nie stanowi utraty dochodu przebywanie na urlopie bezpłatnym.</text:span></text:p>
      <text:p text:style-name="P38">22b. Ustalając prawo do stypendium na okres do dnia 31 października 2022 r. uwzględnia się <text:s/><text:line-break/> <text:s/>obniżenie wynagrodzenia z tytułu zatrudnienia lub innej pracy zarobkowej lub obniżenie <text:s/><text:line-break/> <text:s/>dochodu z pozarolniczej działalności gospodarczej w rozumieniu ustawy z dnia 28 listopada <text:line-break/> <text:s/>2003 r. o świadczeniach rodzinnych (Dz. U. z 2020 r. poz. 111) z powodu przeciwdziałania <text:line-break/> <text:s/>COVID-19, jako stanowiące utratę dochodu.</text:p>
      <text:list xml:id="list33451240" text:continue-list="list2894459344366526730" text:style-name="WW8Num63">
        <text:list-item>
          <text:p text:style-name="P10">Za dochód uzyskany uważa się tylko taki, który powstał w wyniku zaistnienia następujących okoliczności:</text:p>
        </text:list-item>
      </text:list>
      <text:list xml:id="list7895646440974487708" text:style-name="WW8Num57">
        <text:list-item>
          <text:list>
            <text:list-item>
              <text:list>
                <text:list-item>
                  <text:list>
                    <text:list-item>
                      <text:p text:style-name="P26">zakończenia urlopu wychowawczego,</text:p>
                    </text:list-item>
                    <text:list-item>
                      <text:p text:style-name="P26">uzyskania zasiłku lub stypendium dla bezrobotnych,</text:p>
                    </text:list-item>
                    <text:list-item>
                      <text:p text:style-name="P27">uzyskania zatrudnienia lub innej pracy zarobkowej,</text:p>
                    </text:list-item>
                    <text:list-item>
                      <text:p text:style-name="P45">uzyskania zasiłku przedemerytalnego lub świadczenia przedemerytalnego, nauczycielskiego świadczenia kompensacyjnego, a także emerytury lub renty, renty rodzinnej lub renty socjalnej,</text:p>
                    </text:list-item>
                    <text:list-item>
                      <text:p text:style-name="P46">rozpoczęcia pozarolniczej działalności gospodarczej lub wznowienie jej wykonywania <text:line-break/>w rozumieniu art. 16b ustawy z dnia 20 grudnia 1990 r. o ubezpieczeniu społecznym rolników lub art. 36aa ust.1 ustawy z dnia 13 października 1998 r. o systemie ubezpieczeń,</text:p>
                    </text:list-item>
                    <text:list-item>
                      <text:p text:style-name="P45">uzyskania zasiłku chorobowego, świadczenia rehabilitacyjnego lub zasiłku macierzyńskiego, przysługujących po utracie zatrudnienia lub innej pracy zarobkowej,</text:p>
                    </text:list-item>
                    <text:list-item>
                      <text:p text:style-name="P27">uzyskania świadczenia rodzicielskiego,</text:p>
                    </text:list-item>
                    <text:list-item>
                      <text:p text:style-name="P47">uzyskania zasiłku macierzyńskiego, o którym mowa w przepisach o ubezpieczeniu społecznym rolników.</text:p>
                    </text:list-item>
                    <text:list-item>
                      <text:p text:style-name="P45">uzyskaniem stypendium doktoranckiego określonego w art. 209 ust. 1 i 7 ustawy.</text:p>
                    </text:list-item>
                  </text:list>
                </text:list-item>
              </text:list>
            </text:list-item>
          </text:list>
        </text:list-item>
      </text:list>
      <text:p text:style-name="P48">Trzynasta i kolejna emerytura/renta nie jest wliczana do dochodu.</text:p>
      <text:list xml:id="list33443680" text:continue-list="list33451240" text:style-name="WW8Num63">
        <text:list-item>
          <text:p text:style-name="P2">Utratę lub uzyskanie dochodu ustala się na wniosek studenta. Utratę dochodu przez studenta lub członka jego rodziny dokumentuje się zaświadczeniem płatnika dochodu albo innym dokumentem potwierdzającym fakt utraty dochodu zawierającym informację o dacie i kwocie utraconego dochodu. W zależności od rodzaju uzyskanego dochodu dostarczone przez studenta zaświadczenie lub oświadczenie powinno zawierać wszystkie składniki dochodu, które wykazywane są na wzorach tych dokumentów.</text:p>
        </text:list-item>
        <text:list-item>
          <text:p text:style-name="P10">Wysokość kwoty osiągniętego dochodu przez członka rodziny studenta za miesiąc następujący po miesiącu, w którym dochód został uzyskany – w przypadku uzyskania dochodu po roku kalendarzowym poprzedzającym rok akademicki, w którym student składa wniosek <text:line-break/>o przyznanie stypendium socjalnego, dokumentuje się:</text:p>
        </text:list-item>
      </text:list>
      <text:list xml:id="list977221116357514381" text:style-name="WW8Num65">
        <text:list-item>
          <text:p text:style-name="P49">zaświadczeniem wystawionym przez płatnika o dochodzie, jeżeli jest to dochód podlegający opodatkowaniu, na zasadach określonych w art. 27, 30b, 30c, 30e i art. 30f ustawy z dnia 26 lipca 1991 r. o podatku dochodowym od osób fizycznych z wyjątkiem działalności pozarolniczej, </text:p>
        </text:list-item>
        <text:list-item>
          <text:p text:style-name="P28">zaświadczeniem wystawionym przez płatnika dochodu lub innym dokumentem, jeżeli jest to dochód niepodlegający opodatkowaniu podatkiem dochodowym od osób fizycznych,</text:p>
        </text:list-item>
        <text:list-item>
          <text:p text:style-name="P29">oświadczeniem, w przypadku osiągania dochodu z działalności pozarolniczej opodatkowanej na zasadach określonych w art. 27, 30b, 30c, 30e i art. 30f ustawy z dnia 26 lipca 1991 r. o podatku dochodowym od osób fizycznych,</text:p>
        </text:list-item>
        <text:list-item>
          <text:p text:style-name="P29">oświadczeniem, w przypadku osiągania dochodów z działalności pozarolniczej opodatkowanej na zasadach określonych w przepisach o zryczałtowanym podatku dochodowym. </text:p>
        </text:list-item>
      </text:list>
      <text:list xml:id="list33452512" text:continue-list="list33443680" text:style-name="WW8Num63">
        <text:list-item>
          <text:p text:style-name="P10">Zmiana warunków zatrudnienia nie jest nową pracą, a więc nie jest też uzyskaniem dochodu (np. wzrost wynagrodzenia, zwiększenie wymiaru etatu) ani utratą dochodu (np. zmniejszenie wynagrodzenia, zmniejszenie wymiaru etatu).</text:p>
        </text:list-item>
        <text:list-item>
          <text:p text:style-name="P5"><text:span text:style-name="T1">Dochód z gospodarstwa rolnego oblicza się na podstawie liczby hektarów przeliczeniowych znajdujących się w posiadaniu rodziny studenta w roku kalendarzowym, z którego dokumentuje się dochody, przyjmując, że miesięczny dochód z 1 ha przeliczeniowego wynosi </text:span><text:span text:style-name="T5">1/12</text:span><text:span text:style-name="T9"> </text:span><text:span text:style-name="T1">dochodu ogłaszanego na podstawie art. 18 ustawy z dnia 15 listopada 1984 r. o podatku rolnym </text:span><text:span text:style-name="T2">Dochód ten jest ogłaszany corocznie przez Prezesa Głównego Urzędu Statystycznego. </text:span><text:soft-page-break/><text:span text:style-name="T2">Za gospodarstwo rolne uważa się obszar gruntów, o których mowa w art. 1 ustawy o podatku rolnym, o łącznej powierzchni przekraczającej 1 ha lub 1 ha przeliczeniowy, stanowiących własność lub znajdujących się w posiadaniu osoby fizycznej, osoby prawnej albo jednostki organizacyjnej, w tym spółki, nieposiadającej osobowości prawnej. Przy mniejszej powierzchni nie ustala się dochodu (przyjmuje się zero). </text:span><text:span text:style-name="T1">Zmiana powierzchni gospodarstwa rolnego (np. sprzedaż, zakup) nie stanowi utraty ani uzyskania dochodu w myśl ustawy o świadczeniach rodzinnych. Wszelkie zmiany uwzględniane są w latach, które stanowią podstawę przyznawania świadczeń, <text:line-break/>z zastrzeżeniem, że jeśli zmiana powierzchni nastąpiła w trakcie roku, dochód należy liczyć proporcjonalnie do liczby miesięcy posiadania gospodarstwa rolnego. Tak wyliczony dochód dzieli się przez 12 miesięcy.</text:span><text:span text:style-name="T2"> W przypadku uzyskiwania dochodów z gospodarstwa rolnego oraz dochodów pozarolniczych dochody te sumuje się.</text:span></text:p>
        </text:list-item>
        <text:list-item>
          <text:p text:style-name="P10">Przy ustalaniu dochodu z gospodarstwa rolnego nie uwzględnia się dopłat bezpośrednich uzyskanych w ramach Wspólnej Polityki Rolnej Unii Europejskiej.</text:p>
        </text:list-item>
        <text:list-item>
          <text:p text:style-name="P14"><text:span text:style-name="T1">U</text:span><text:span text:style-name="T4">stalając dochód rodziny uzyskany z gospodarstwa rolnego, do powierzchni gospodarstwa stanowiącego podstawę wymiaru podatku rolnego wlicza się obszary rolne oddane<text:line-break/>w dzierżawę, z wyjątkiem:</text:span></text:p>
        </text:list-item>
      </text:list>
      <text:list xml:id="list2220071456447436883" text:style-name="WW8Num11">
        <text:list-item>
          <text:p text:style-name="P34">oddanej w dzierżawę, na podstawie umowy dzierżawy zawartej stosownie do przepisów o ubezpieczeniu społecznym rolników, części lub całości znajdującego się w posiadaniu rodziny gospodarstwa rolnego,</text:p>
        </text:list-item>
        <text:list-item>
          <text:p text:style-name="P35">gospodarstwa rolnego wniesionego do użytkowania przez rolniczą spółdzielnię produkcyjną,</text:p>
        </text:list-item>
        <text:list-item>
          <text:p text:style-name="P36"><text:span text:style-name="T4">gospodarstwa rolnego oddanego w dzierżawę w związku z pobieraniem renty określonej w przepisach o wspieraniu rozwoju obszarów wiejskich ze środków pochodzących z Sekcji Gwarancji Europejskiego Funduszu Orientacji i Gwarancji Rolnej </text:span><text:span text:style-name="T2">oraz w przepisach o wspieraniu rozwoju obszarów wiejskich z udziałem środków Europejskiego Funduszu Rolnego na rzecz Rozwoju Obszarów Wiejskich.</text:span></text:p>
        </text:list-item>
      </text:list>
      <text:list xml:id="list33432170" text:continue-list="list33452512" text:style-name="WW8Num63">
        <text:list-item>
          <text:p text:style-name="P16">Ustalając dochód rodziny uzyskany przez dzierżawcę gospodarstwa rolnego oddanego<text:line-break/>w dzierżawę na zasadach, o których mowa w ust. 29, dochód uzyskany z gospodarstwa rolnego pomniejsza się o zapłacony czynsz z tytułu dzierżawy.</text:p>
        </text:list-item>
        <text:list-item>
          <text:p text:style-name="P16">Ustalając dochód rodziny uzyskany z wydzierżawionego od Agencji Nieruchomości Rolnych gospodarstwa rolnego, dochód uzyskany z gospodarstwa rolnego pomniejsza się o zapłacony czynsz z tytułu dzierżawy.</text:p>
        </text:list-item>
        <text:list-item>
          <text:p text:style-name="P17">Na potwierdzenie faktu oddania całości lub części gospodarstwa rolnego w dzierżawę przedkłada się:</text:p>
        </text:list-item>
      </text:list>
      <text:list xml:id="list2479574242307010562" text:style-name="WW8Num8">
        <text:list-item>
          <text:p text:style-name="P32"><text:span text:style-name="T6">umow</text:span><text:span text:style-name="T6">ę</text:span><text:span text:style-name="T6"> dzier</text:span><text:span text:style-name="T6">ż</text:span><text:span text:style-name="T6">awy – w przypadku oddania części lub całości znajdującego się <text:line-break/>w posiadaniu rodziny gospodarstwa rolnego w dzierżawę na podstawie umowy</text:span><text:span text:style-name="T6"> </text:span><text:span text:style-name="T6">dzier</text:span><text:span text:style-name="T6">ż</text:span><text:span text:style-name="T6">awy zawartej stosownie do przepis</text:span><text:span text:style-name="T6">ó</text:span><text:span text:style-name="T6">w ustawy z dnia 20 grudnia 1990</text:span><text:span text:style-name="T6"> </text:span><text:span text:style-name="T6">r.<text:line-break/>o ubezpieczeniu spo</text:span><text:span text:style-name="T6">ł</text:span><text:span text:style-name="T6">ecznym rolnik</text:span><text:span text:style-name="T6">ó</text:span><text:span text:style-name="T6">w (jest to umowa pisemna zawarta</text:span><text:span text:style-name="T6"> </text:span><text:span text:style-name="T6">co najmniej na 10 lat i zg</text:span><text:span text:style-name="T6">ł</text:span><text:span text:style-name="T6">oszona do ewidencji grunt</text:span><text:span text:style-name="T6">ó</text:span><text:span text:style-name="T6">w i budynk</text:span><text:span text:style-name="T6">ó</text:span><text:span text:style-name="T6">w, z</text:span><text:span text:style-name="T6"> </text:span><text:span text:style-name="T6">wyj</text:span><text:span text:style-name="T6">ą</text:span><text:span text:style-name="T6">tkiem um</text:span><text:span text:style-name="T6">ó</text:span><text:span text:style-name="T6">w zawartych<text:line-break/>z osobami najbli</text:span><text:span text:style-name="T6">ż</text:span><text:span text:style-name="T6">szymi, o kt</text:span><text:span text:style-name="T6">ó</text:span><text:span text:style-name="T6">rych mowa w art.</text:span><text:span text:style-name="T6"> </text:span><text:span text:style-name="T6">28 ustawy o ubezpieczeniu spo</text:span><text:span text:style-name="T6">ł</text:span><text:span text:style-name="T6">ecznym rolnik</text:span><text:span text:style-name="T6">ó</text:span><text:span text:style-name="T6">w) albo oddania</text:span><text:span text:style-name="T6"> </text:span><text:span text:style-name="T6">gospodarstwa rolnego w dzier</text:span><text:span text:style-name="T6">ż</text:span><text:span text:style-name="T6">aw</text:span><text:span text:style-name="T6">ę</text:span><text:span text:style-name="T6">, w zwi</text:span><text:span text:style-name="T6">ą</text:span><text:span text:style-name="T6">zku z pobieraniem renty</text:span><text:span text:style-name="T6"> </text:span><text:span text:style-name="T6">okre</text:span><text:span text:style-name="T6">ś</text:span><text:span text:style-name="T6">lonej w przepisach o wspieraniu rozwoju obszar</text:span><text:span text:style-name="T6">ó</text:span><text:span text:style-name="T6">w wiejskich ze</text:span><text:span text:style-name="T6"> ś</text:span><text:span text:style-name="T6">rodk</text:span><text:span text:style-name="T6">ó</text:span><text:span text:style-name="T6">w pochodz</text:span><text:span text:style-name="T6">ą</text:span><text:span text:style-name="T6">cych z Sekcji Gwarancji Europejskiego Funduszu</text:span><text:span text:style-name="T6"> Orientacji i Gwarancji Rolne</text:span><text:span text:style-name="T6">j,</text:span></text:p>
        </text:list-item>
        <text:list-item>
          <text:p text:style-name="P33"><text:span text:style-name="T6">umow</text:span><text:span text:style-name="T6">ę</text:span><text:span text:style-name="T6"> o wniesienie wkładów gruntowych</text:span><text:span text:style-name="T6"> </text:span><text:span text:style-name="T6">– w przypadku wniesienia gospodarstwa rolnego do u</text:span><text:span text:style-name="T6">ż</text:span><text:span text:style-name="T6">ytkowania przez</text:span><text:span text:style-name="T6"> </text:span><text:span text:style-name="T6">rolnicz</text:span><text:span text:style-name="T6">ą</text:span><text:span text:style-name="T6"> sp</text:span><text:span text:style-name="T6">ół</text:span><text:span text:style-name="T6">dzielni</text:span><text:span text:style-name="T6">ę</text:span><text:span text:style-name="T6"> produkcyjn</text:span><text:span text:style-name="T6">ą</text:span><text:span text:style-name="T6">.</text:span></text:p>
        </text:list-item>
      </text:list>
      <text:list xml:id="list33433500" text:continue-list="list33432170" text:style-name="WW8Num63">
        <text:list-item>
          <text:p text:style-name="P10">Jeżeli w roku kalendarzowym, z którego dokumentuje się dochody, nastąpiło przekazanie gospodarstwa rolnego i uzyskanie z tego tytułu renty strukturalnej, ustalając dochód w rodzinie studenta za ten rok, należy uwzględnić dochód z gospodarstwa rolnego za miesiące przed przekazaniem gospodarstwa i dodać rentę strukturalną za pozostałe miesiące roku.</text:p>
        </text:list-item>
        <text:list-item>
          <text:p text:style-name="P10">W przypadku gdy członek rodziny studenta osiąga dochody poza granicami Rzeczypospolitej Polskiej, dokonuje się ich przeliczenia na podstawie średniego kursu walut obcych ogłaszanego przez Narodowy Bank Polski z ostatniego dnia roboczego roku kalendarzowego, z którego dochód członków rodziny stanowi podstawę ustalenia prawa do stypendium socjalnego.</text:p>
        </text:list-item>
        <text:list-item>
          <text:p text:style-name="P10">W przypadku gdy członek rodziny studenta uzyska poza granicami Rzeczypospolitej Polskiej dochód, którego nie osiągał w roku kalendarzowym stanowiącym podstawę ustalenia prawa do stypendium socjalnego, przeliczenia dokonuje się na podstawie średniego kursu walut<text:line-break/>z ostatniego dnia roboczego pełnego miesiąca, w którym uzyskał dochód.</text:p>
        </text:list-item>
        <text:list-item>
          <text:p text:style-name="P10">W przypadku gdy członek rodziny studenta ubiegającego się o stypendium socjalne zaginął, student składając wniosek o stypendium socjalne, do wniosku dołącza zaświadczenie właściwej w sprawie jednostki Policji o przyjęciu zgłoszenia zaginięcia członka rodziny <text:soft-page-break/>studenta, a w przypadku cudzoziemców − właściwej instytucji.</text:p>
        </text:list-item>
        <text:list-item>
          <text:p text:style-name="P10">Ustalając dochód rodziny studenta, nie uwzględnia się dochodu uzyskiwanego przez zaginionego członka rodziny studenta, a ustalając dochód w przeliczeniu na osobę w rodzinie studenta, nie uwzględnia się tego członka rodziny.</text:p>
        </text:list-item>
        <text:list-item>
          <text:p text:style-name="P11">Do dochodu rodziny studenta nie wlicza się:</text:p>
        </text:list-item>
      </text:list>
      <text:list xml:id="list5369257748902129405" text:style-name="WW8Num107">
        <text:list-item>
          <text:p text:style-name="P50">świadczeń, o których mowa w art. 86 ust. 1, art. 359 ust. 1 i art. 420 ust. 1 ustawy,</text:p>
        </text:list-item>
        <text:list-item>
          <text:p text:style-name="P50">stypendiów otrzymywanych przez uczniów, studentów i doktorantów w ramach:</text:p>
        </text:list-item>
      </text:list>
      <text:list xml:id="list5405293388219925106" text:style-name="WW8Num72">
        <text:list-item>
          <text:p text:style-name="P51">funduszy strukturalnych Unii Europejskiej,</text:p>
        </text:list-item>
        <text:list-item>
          <text:p text:style-name="P51">niepodlegających zwrotowi środków pochodzących z pomocy udzielanej przez państwa członkowskie Europejskiego Porozumienia o wolnym Handlu (EFTA),</text:p>
        </text:list-item>
        <text:list-item>
          <text:p text:style-name="P52">umów międzynarodowych lub programów wykonawczych, sporządzanych do tych umów albo międzynarodowych programów stypendialnych,</text:p>
        </text:list-item>
      </text:list>
      <text:list xml:id="list33453776" text:continue-list="list5369257748902129405" text:style-name="WW8Num107">
        <text:list-item>
          <text:p text:style-name="P24">świadczeń pomocy materialnej dla uczniów otrzymywanych na podstawie ustawy <text:line-break/>o systemie oświaty,</text:p>
        </text:list-item>
        <text:list-item>
          <text:p text:style-name="P53"><text:span text:style-name="T3">stypendiów o charakterze socjalnym przyznawanych przez podmioty, o których mowa <text:line-break/>w art. 21 ust. 1 pkt 40b ustawy z dnia 26 lipca 1991 r. o podatku dochodowym od osób fizycznych</text:span><text:span text:style-name="T11">.</text:span></text:p>
        </text:list-item>
      </text:list>
      <text:list xml:id="list5778416000705448011" text:style-name="WW8Num40">
        <text:list-item>
          <text:p text:style-name="P39">W przypadku gdy student zawrze związek małżeński po roku kalendarzowym, z którego dokumentuje się dochody, ale przed dniem złożenia wniosku o pomoc materialną, w celu ustalenia prawa do stypendium socjalnego należy uwzględnić dochody małżonka za ten rok.</text:p>
        </text:list-item>
        <text:list-item>
          <text:p text:style-name="P40">Ciężar udowodnienia posiadania stałego źródła dochodu spoczywa na studencie. Może on udokumentować powyższe, przedstawiając, między innymi zaświadczenie z zakładu pracy<text:line-break/>o zatrudnieniu, umowy cywilnoprawne (zlecenia, o dzieło), decyzje właściwego organu<text:line-break/>o przyznaniu renty, wyrok sądowy zasądzający alimenty, ponadto zaświadczenia o wysokości osiągniętego dochodu (zaświadczenia lub oświadczenie z urzędu skarbowego, zaświadczenia z zakładu pracy o wysokości osiągniętego dochodu i inne).</text:p>
        </text:list-item>
        <text:list-item>
          <text:p text:style-name="P40">Fakt zawarcia małżeństwa dokumentuje się odpisem skróconym aktu małżeństwa.</text:p>
        </text:list-item>
        <text:list-item>
          <text:p text:style-name="P40">Każdy członek rodziny studenta, który ukończył 18 rok życia jest zobowiązany przedłożyć oddzielne zaświadczenie (wzór nr 10 do regulaminu) o dochodach z urzędu skarbowego lub oświadczenie (wzór nr 15 do regulaminu), dotyczy to również osób, którym przysługuje prawo do wspólnego rozliczania się.</text:p>
        </text:list-item>
        <text:list-item>
          <text:p text:style-name="P40">Do rodziny studenta nie wlicza się konkubenta studenta lub konkubenta członka rodziny studenta.</text:p>
        </text:list-item>
        <text:list-item>
          <text:p text:style-name="P40">Za opiekuna prawnego i faktycznego rodziny studenta uznaje się osoby, które dla udowodnienia tego faktu mogą przedłożyć wyrok sądu rodzinnego. Wówczas dochody tych osób wlicza się do dochodu rodziny studenta.</text:p>
        </text:list-item>
        <text:list-item>
          <text:p text:style-name="P40">Za opiekuna prawnego uważa się osobę, której powierzono sprawowanie opieki na zasadach określonych w kodeksie rodzinnym i opiekuńczym.</text:p>
        </text:list-item>
        <text:list-item>
          <text:p text:style-name="P40">Za opiekuna faktycznego uważa się osobę, której powierzono sprawowanie opieki na zasadach określonych w ustawie o świadczeniach rodzinnych, tj. osobę faktycznie opiekującą się dzieckiem, jeżeli wystąpiła z wnioskiem do sądu rodzinnego o przysposobienie dziecka.</text:p>
        </text:list-item>
        <text:list-item>
          <text:p text:style-name="P40">Za opiekuna prawnego rodziny studenta nie uznaje się osoby, która wyrokiem sądu sprawuje tylko kuratelę nad członkiem (członkami) rodziny studenta.</text:p>
        </text:list-item>
        <text:list-item>
          <text:p text:style-name="P42"><text:span text:style-name="T1">W przypadku gdy osobie samotnie wychowującej dziecko (studentowi lub jednemu <text:line-break/>z rodziców studenta)</text:span><text:span text:style-name="T2"> nie zostało zasądzone świadczenie alimentacyjne na rzecz dziecka (studenta) od drugiego z rodziców,</text:span><text:span text:style-name="T1"> stypendium socjalne nie może zostać przyznane studentowi, chyba że</text:span><text:span text:style-name="T2">:</text:span></text:p>
        </text:list-item>
      </text:list>
      <text:list xml:id="list6147168891870639535" text:style-name="WW8Num68">
        <text:list-item>
          <text:p text:style-name="P25">drugi z rodziców nie żyje,</text:p>
        </text:list-item>
        <text:list-item>
          <text:p text:style-name="P25">ojciec dziecka jest nieznany,</text:p>
        </text:list-item>
        <text:list-item>
          <text:p text:style-name="P25">powództwo o ustalenie świadczenia alimentacyjnego od drugiego z rodziców zostało oddalone,</text:p>
        </text:list-item>
        <text:list-item>
          <text:p text:style-name="P25">sąd zobowiązał jednego z rodziców do ponoszenia całkowitych kosztów utrzymania dziecka i nie zobowiązał drugiego z rodziców do świadczenia alimentacyjnego na rzecz tego dziecka.</text:p>
        </text:list-item>
      </text:list>
      <text:list xml:id="list3469283402789064264" text:style-name="WW8Num14">
        <text:list-item>
          <text:p text:style-name="P43"><text:span text:style-name="T2">Za osob</text:span><text:span text:style-name="T10">ę </text:span><text:span text:style-name="T2">samotnie wychowuj</text:span><text:span text:style-name="T10">ą</text:span><text:span text:style-name="T2">c</text:span><text:span text:style-name="T10">ą </text:span><text:span text:style-name="T2">dziecko uznaje si</text:span><text:span text:style-name="T10">ę</text:span><text:span text:style-name="T2"> pann</text:span><text:span text:style-name="T10">ę</text:span><text:span text:style-name="T2">, kawalera, wdow</text:span><text:span text:style-name="T10">ę</text:span><text:span text:style-name="T2">, wdowca, osob</text:span><text:span text:style-name="T10">ę </text:span><text:span text:style-name="T2">pozostaj</text:span><text:span text:style-name="T10">ą</text:span><text:span text:style-name="T2">c</text:span><text:span text:style-name="T10">ą </text:span><text:span text:style-name="T2">w separacji orzeczonej prawomocnym wyrokiem s</text:span><text:span text:style-name="T10">ą</text:span><text:span text:style-name="T2">du, osob</text:span><text:span text:style-name="T10">ę </text:span><text:span text:style-name="T2">rozwiedzion</text:span><text:span text:style-name="T10">ą</text:span><text:span text:style-name="T2">. Nie mo</text:span><text:span text:style-name="T10">ż</text:span><text:span text:style-name="T2">na</text:span><text:span text:style-name="T10"> </text:span><text:span text:style-name="T2">jednak uzna</text:span><text:span text:style-name="T10">ć </text:span><text:span text:style-name="T2">za samotnie wychowuj</text:span><text:span text:style-name="T10">ą</text:span><text:span text:style-name="T2">c</text:span><text:span text:style-name="T10">ą </text:span><text:span text:style-name="T2">dziecko wymienionej osoby, je</text:span><text:span text:style-name="T10">ś</text:span><text:span text:style-name="T2">li wychowuje wspólnie</text:span><text:span text:style-name="T10"> </text:span><text:span text:style-name="T2">co najmniej jedno dziecko z jego rodzicem</text:span><text:span text:style-name="T12">.</text:span></text:p>
        </text:list-item>
        <text:list-item>
          <text:p text:style-name="P41">W przypadku śmierci rodzica studenta lub utraty źródła dochodu, wysokość stypendium socjalnego może być ustalona ponownie od pierwszego miesiąca następującego po miesiącu, po udokumentowaniu zmiany, nie wcześniej jednak niż od miesiąca złożenia wniosku, wysokość stypendium socjalnego będzie ustalona na podstawie dochodów drugiego rodzica<text:line-break/><text:soft-page-break/>z ostatniego roku podatkowego i ewentualnej renty rodzinnej (o ile taka studentowi lub rodzeństwu studenta przysługuje) lub na podstawie udokumentowanego dochodu rodziny pomniejszonego o utracony dochód.</text:p>
        </text:list-item>
        <text:list-item>
          <text:p text:style-name="P41">W przypadku gdy jedno z rodziców studenta nie pracuje i nigdy nie pracowało, i nie osiąga żadnych dochodów, stypendium socjalne może być przyznane pod warunkiem, że osoba ta przedstawiła zaświadczenie z urzędu skarbowego o braku dochodu lub niezłożeniu rozliczenia za ostatni rok podatkowy lub rozliczyła się z małżonkiem (jeśli przepisy podatkowe to umożliwiają), a także złożyła oświadczenie o nieuzyskiwaniu dochodów niepodlegających opodatkowaniu.</text:p>
        </text:list-item>
        <text:list-item>
          <text:p text:style-name="P43"><text:span text:style-name="T1">Członkowie rodziny studenta, tj. domownicy lub rolnicy posiadający gospodarstwo rolne<text:line-break/>i ubezpieczeni w KRUS, zobowiązani są do złożenia oświadczenia (na druku <text:line-break/>o dochodach niepodlegających opodatkowaniu </text:span><text:span text:style-name="T8">–</text:span><text:span text:style-name="T1"> wzór nr 11 do regulaminu), czy w roku,<text:line-break/>z którego dokumentuje się dochody, uzyskali zasiłki chorobowe z tego tytułu. Osoby posiadające ubezpieczenie w KRUS zobowiązane są do złożenia zaświadczenia potwierdzającego to ubezpieczenie oraz fakt pobierania lub niepobierania zasiłków chorobowych z tego tytułu.</text:span></text:p>
        </text:list-item>
        <text:list-item>
          <text:p text:style-name="P41">Osoba uprawniona ubiegająca się o świadczenia przedkłada niezbędne oryginały dokumentów lub uwierzytelnioną ich kopię. Kopia dokumentu niezbędnego do ustalenia prawa i wypłaty świadczeń może być uwierzytelniona przez dziekanat wydziału realizujący świadczenia, notariusza lub instytucję, która dokument wydała. </text:p>
        </text:list-item>
        <text:list-item>
          <text:p text:style-name="P15"><text:span text:style-name="T3">W przypadku gdy okoliczności sprawy mające wpływ na ustalenie prawa do stypendium socjalnego wymagają potwierdzenia innym dokumentem niż wymienione w załączniku nr 1 do niniejszego regulaminu, </text:span><text:bookmark-start text:name="_Hlk7085109"/><text:span text:style-name="T3">rektor/KS/OKS, </text:span><text:bookmark-end text:name="_Hlk7085109"/><text:span text:style-name="T3">ustalając dochód rodziny studenta, może domagać się takiego dokumentu.</text:span></text:p>
        </text:list-item>
        <text:list-item>
          <text:p text:style-name="P12">W przypadku gdy rektor/KS/OKS, poweźmie wątpliwości w sprawie przyznanego stypendium socjalnego co do występujących w sprawie okoliczności mających wpływ na prawo do tego stypendium, powiadamia niezwłocznie studenta pobierającego stypendium o konieczności złożenia w wyznaczonym terminie, nie dłuższym niż 7 dni, licząc od daty otrzymania wezwania, wyjaśnień w sprawie lub dostarczenia niezbędnych dokumentów.</text:p>
        </text:list-item>
        <text:list-item>
          <text:p text:style-name="P12">W przypadku gdy w stosunku do studenta deklarującego samotne wychowywanie dziecka, otrzymującego lub ubiegającego się o stypendium socjalne, wystąpią wątpliwości dotyczące samotnego wychowywania dziecka, rektor/KS/OKS, może wystąpić do kierownika ośrodka pomocy społecznej o udzielenie informacji uzyskanych w wyniku przeprowadzonego rodzinnego wywiadu środowiskowego albo może przeprowadzić wywiad, którego celem jest wyjaśnienie sytuacji rodziny.</text:p>
        </text:list-item>
        <text:list-item>
          <text:p text:style-name="P6"><text:bookmark-start text:name="_Hlk7085791"/><text:span text:style-name="T3">Rektor/KS/OKS</text:span><text:bookmark-end text:name="_Hlk7085791"/><text:span text:style-name="T3"> odmawia przyznania stypendium socjalnego studentowi, którego miesięczny dochó</text:span><text:span text:style-name="Endnote_20_Symbol"><text:span text:style-name="T13">d na osobę w rodzinie nie przekracza kwoty określonej w art. 8 ust. 1 </text:span></text:span><text:span text:style-name="T3">pkt 2 </text:span><text:span text:style-name="Endnote_20_Symbol"><text:span text:style-name="T13">ustawy z dnia 12 marca 2004</text:span></text:span><text:span text:style-name="T3"> r.</text:span><text:span text:style-name="Endnote_20_Symbol"><text:span text:style-name="T13"> o pomocy społecznej, jeżeli nie dołączy do wniosku o przyznanie stypendium socjalnego zaświadczenia z</text:span></text:span><text:span text:style-name="T3"> </text:span><text:span text:style-name="Endnote_20_Symbol"><text:span text:style-name="T13">ośrodka pomocy społecznej</text:span></text:span><text:span text:style-name="T3"> o sytuacji dochodowej i majątkowej swojej rodziny</text:span><text:span text:style-name="Endnote_20_Symbol"><text:span text:style-name="T13">.</text:span></text:span><text:span text:style-name="T3"> Student załącza do wniosku zaświadczenie, wzór nr 18 do regulaminu.</text:span></text:p>
        </text:list-item>
        <text:list-item>
          <text:p text:style-name="P6"><text:span text:style-name="T3">Rektor/KS/OKS może przyznać studentowi stypendium socjalne w przypadku, o którym mowa w ust. 57</text:span><text:span text:style-name="T2">, jeżeli przyczyny niedołączenia do wniosku o przyznanie stypendium socjalnego zaświadczenia z ośrodka pomocy społecznej o sytuacji dochodowej i majątkowej studenta <text:line-break/>i rodziny studenta były uzasadnione oraz student udokumentował źródło dochod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TE2FEE1B0t00" svg:font-family="TTE2FEE1B0t00, 'Arial Unicode M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14z0" style:family="text">
      <style:text-properties style:text-line-through-style="none" style:font-name="Helvetica" fo:font-size="9.5pt" style:font-size-asian="9.5pt" style:font-name-complex="Helvetica" style:font-size-complex="9.5pt"/>
    </style:style>
    <style:style style:name="WW8Num21z0" style:family="text">
      <style:text-properties style:font-name="Arial" fo:font-size="11pt" style:font-size-asian="11pt" style:font-name-complex="Arial" style:font-size-complex="11pt"/>
    </style:style>
    <style:style style:name="WW8Num96z0" style:family="text">
      <style:text-properties style:font-name-complex="Arial"/>
    </style:style>
    <style:style style:name="WW8Num63z0" style:family="text">
      <style:text-properties style:font-name="Arial" fo:font-size="11pt" style:font-size-asian="11pt" style:font-name-complex="Arial" style:font-size-complex="11pt" style:font-weight-complex="bold"/>
    </style:style>
    <style:style style:name="WW8Num6z0" style:family="text">
      <style:text-properties style:font-name="Arial" fo:font-size="11pt" style:font-size-asian="11pt" style:font-name-complex="Arial" style:font-size-complex="11pt"/>
    </style:style>
    <style:style style:name="WW8Num57z0" style:family="text"/>
    <style:style style:name="WW8Num57z3" style:family="text">
      <style:text-properties fo:color="#000000" style:text-line-through-style="none" style:font-name="Arial" fo:font-size="11pt" fo:font-weight="normal" style:font-name-asian="Times New Roman" style:font-size-asian="11pt" style:font-weight-asian="normal" style:font-name-complex="Arial"/>
    </style:style>
    <style:style style:name="WW8Num57z4" style:family="text"/>
    <style:style style:name="WW8Num57z5" style:family="text"/>
    <style:style style:name="WW8Num57z6" style:family="text"/>
    <style:style style:name="WW8Num57z7" style:family="text"/>
    <style:style style:name="WW8Num57z8" style:family="text"/>
    <style:style style:name="WW8Num65z0" style:family="text">
      <style:text-properties style:text-line-through-style="none" style:font-name="Arial" fo:font-size="11pt" style:font-size-asian="11pt" style:font-name-complex="Arial"/>
    </style:style>
    <style:style style:name="WW8Num11z0" style:family="text">
      <style:text-properties fo:color="#000000" style:font-name="Arial" fo:font-size="11pt" style:font-size-asian="11pt" style:font-name-complex="Arial" style:font-size-complex="11pt"/>
    </style:style>
    <style:style style:name="WW8Num8z0" style:family="text">
      <style:text-properties fo:color="#000000" style:font-name="Arial" fo:font-size="11pt" fo:font-style="normal" style:text-underline-style="none" fo:font-weight="normal" style:font-size-asian="11pt" style:font-style-asian="normal" style:font-weight-asian="normal" style:font-name-complex="Arial" style:font-size-complex="11pt"/>
    </style:style>
    <style:style style:name="WW8Num107z0" style:family="text">
      <style:text-properties style:font-name="Arial" fo:font-size="11pt" style:font-size-asian="11pt" style:font-name-complex="Arial" style:font-size-complex="11pt"/>
    </style:style>
    <style:style style:name="WW8Num72z0" style:family="text">
      <style:text-properties style:text-line-through-style="none" style:font-name="Arial" fo:font-size="11pt" style:font-size-asian="11pt" style:font-name-complex="Arial" style:font-size-complex="11pt" style:font-style-complex="italic"/>
    </style:style>
    <style:style style:name="WW8Num40z0" style:family="text">
      <style:text-properties style:font-name="Arial" fo:font-size="11pt" style:font-size-asian="11pt" style:font-name-complex="Arial" style:font-size-complex="11pt"/>
    </style:style>
    <style:style style:name="WW8Num68z0" style:family="text">
      <style:text-properties fo:color="#000000" style:font-name="Arial" fo:font-size="11pt" fo:font-weight="normal" style:font-size-asian="11pt" style:font-weight-asian="normal" style:font-name-complex="Arial" style:font-size-complex="11pt"/>
    </style:style>
    <style:style style:name="Endnote_20_Symbol" style:display-name="End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number text:level="1" text:style-name="WW8Num14z0" style:num-suffix="." style:num-format="1" text:start-value="49">
        <style:list-level-properties text:list-level-position-and-space-mode="label-alignment">
          <style:list-level-label-alignment text:label-followed-by="listtab" text:list-tab-stop-position="0.951cm" fo:text-indent="-0.7cm" fo:margin-left="0.9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17">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35cm" fo:text-indent="-0.7cm" fo:margin-left="1.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5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57z0" style:num-suffix=")" style:num-format="a" style:num-letter-sync="true">
        <style:list-level-properties text:list-level-position-and-space-mode="label-alignment">
          <style:list-level-label-alignment text:label-followed-by="listtab" text:list-tab-stop-position="2.452cm" fo:text-indent="-0.7cm" fo:margin-left="2.452cm"/>
        </style:list-level-properties>
      </text:list-level-style-number>
      <text:list-level-style-number text:level="4" text:style-name="WW8Num57z3"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2.54cm" fo:text-indent="-0.6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65cm" fo:text-indent="-0.63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065cm" fo:text-indent="-0.199cm" fo:margin-left="1.0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39">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2" style:display-name="Konwertuj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 W</meta:initial-creator>
    <meta:creation-date>2022-02-09T13:20:08.40</meta:creation-date>
    <meta:document-statistic meta:table-count="0" meta:image-count="0" meta:object-count="0" meta:page-count="6" meta:paragraph-count="105" meta:word-count="3467" meta:character-count="25804"/>
    <dc:date>2022-02-09T13:21:03.96</dc:date>
    <dc:creator>D W</dc:creator>
    <meta:editing-duration>PT55S</meta:editing-duration>
    <meta:editing-cycles>1</meta:editing-cycles>
    <meta:generator>OpenOffice/4.1.6$Win32 OpenOffice.org_project/416m1$Build-9790</meta:generator>
  </office:meta>
</office:document-meta>
</file>