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93">
      <style:text-properties style:font-name="Arial" fo:font-size="11pt" style:font-size-asian="11pt" style:font-name-complex="Arial"/>
    </style:style>
    <style:style style:name="P2" style:family="paragraph" style:parent-style-name="Standard" style:list-style-name="WW8Num93">
      <style:paragraph-properties style:text-autospace="none"/>
      <style:text-properties style:font-name="Arial" fo:font-size="11pt" style:font-size-asian="11pt" style:font-name-complex="Arial"/>
    </style:style>
    <style:style style:name="P3" style:family="paragraph" style:parent-style-name="Standard" style:list-style-name="WW8Num93">
      <style:paragraph-properties style:text-autospace="none"/>
      <style:text-properties style:font-name="Arial" fo:font-size="11pt" style:font-size-asian="11pt" style:font-name-complex="Arial" style:font-size-complex="11pt"/>
    </style:style>
    <style:style style:name="P4" style:family="paragraph" style:parent-style-name="Standard" style:list-style-name="WW8Num93">
      <style:paragraph-properties>
        <style:tab-stops>
          <style:tab-stop style:position="0.501cm"/>
        </style:tab-stops>
      </style:paragraph-properties>
      <style:text-properties style:font-name="Arial" fo:font-size="11pt" style:font-size-asian="11pt" style:font-name-complex="Arial"/>
    </style:style>
    <style:style style:name="P5" style:family="paragraph" style:parent-style-name="Standard" style:list-style-name="WW8Num93">
      <style:paragraph-properties>
        <style:tab-stops>
          <style:tab-stop style:position="0.501cm"/>
          <style:tab-stop style:position="0.953cm"/>
          <style:tab-stop style:position="1.27cm"/>
        </style:tab-stops>
      </style:paragraph-properties>
    </style:style>
    <style:style style:name="P6" style:family="paragraph" style:parent-style-name="Standard" style:list-style-name="WW8Num93">
      <style:paragraph-properties style:text-autospace="none"/>
    </style:style>
    <style:style style:name="P7" style:family="paragraph" style:parent-style-name="Standard" style:master-page-name="Konwertuj_20_1">
      <style:paragraph-properties fo:margin-left="5.08cm" fo:margin-right="0cm" fo:text-align="end" style:justify-single-word="false" fo:text-indent="-0.6cm" style:auto-text-indent="false" style:page-number="auto"/>
    </style:style>
    <style:style style:name="P8" style:family="paragraph" style:parent-style-name="Standard">
      <style:paragraph-properties fo:margin-left="-1cm" fo:margin-right="0cm" fo:text-align="center" style:justify-single-word="false" fo:text-indent="-0.6cm" style:auto-text-indent="false" fo:keep-with-next="always"/>
      <style:text-properties style:font-name="Arial" fo:font-weight="bold" style:font-weight-asian="bold" style:font-name-complex="Arial" style:font-weight-complex="bold"/>
    </style:style>
    <style:style style:name="P9" style:family="paragraph" style:parent-style-name="Standard">
      <style:paragraph-properties fo:margin-left="-1cm" fo:margin-right="0cm" fo:text-indent="-0.6cm" style:auto-text-indent="false"/>
      <style:text-properties style:font-name="Arial" fo:font-size="11pt" fo:font-weight="bold" style:font-size-asian="11pt" style:font-weight-asian="bold" style:font-name-complex="Arial"/>
    </style:style>
    <style:style style:name="P10" style:family="paragraph" style:parent-style-name="Standard">
      <style:paragraph-properties fo:margin-left="0.6cm" fo:margin-right="0cm" fo:text-align="center" style:justify-single-word="false" fo:text-indent="-0.6cm" style:auto-text-indent="false" fo:keep-with-next="always"/>
      <style:text-properties style:font-name="Arial" fo:font-weight="bold" style:font-weight-asian="bold" style:font-name-complex="Arial" style:font-weight-complex="bold"/>
    </style:style>
    <style:style style:name="P11" style:family="paragraph" style:parent-style-name="Standard" style:list-style-name="WW8Num93">
      <style:paragraph-properties fo:background-color="#ffffff">
        <style:background-image/>
      </style:paragraph-properties>
      <style:text-properties style:font-name="Arial" fo:font-size="11pt" style:font-size-asian="11pt" style:font-name-complex="Arial" style:font-size-complex="11pt"/>
    </style:style>
    <style:style style:name="P12" style:family="paragraph" style:parent-style-name="Standard" style:list-style-name="WW8Num93">
      <style:paragraph-properties fo:background-color="#ffffff">
        <style:background-image/>
      </style:paragraph-properties>
      <style:text-properties style:font-name="Arial" fo:font-size="11pt" style:font-size-asian="11pt" style:font-name-complex="Arial"/>
    </style:style>
    <style:style style:name="P13" style:family="paragraph" style:parent-style-name="Standard" style:list-style-name="WW8Num23">
      <style:paragraph-properties fo:margin-left="2.251cm" fo:margin-right="0cm" fo:text-indent="-0.501cm" style:auto-text-indent="false" fo:background-color="#ffffff">
        <style:tab-stops>
          <style:tab-stop style:position="1.251cm"/>
          <style:tab-stop style:position="1.752cm"/>
        </style:tab-stops>
        <style:background-image/>
      </style:paragraph-properties>
      <style:text-properties style:font-name="Arial" fo:font-size="11pt" style:font-size-asian="11pt" style:font-name-complex="Arial"/>
    </style:style>
    <style:style style:name="P14" style:family="paragraph" style:parent-style-name="Standard" style:list-style-name="WW8Num5">
      <style:paragraph-properties fo:margin-left="2.251cm" fo:margin-right="0cm" fo:text-indent="-0.501cm" style:auto-text-indent="false" fo:background-color="#ffffff">
        <style:background-image/>
      </style:paragraph-properties>
      <style:text-properties style:font-name="Arial" fo:font-size="11pt" style:font-size-asian="11pt" style:font-name-complex="Arial"/>
    </style:style>
    <style:style style:name="P15" style:family="paragraph" style:parent-style-name="Standard" style:list-style-name="WW8Num23">
      <style:paragraph-properties fo:margin-left="2.251cm" fo:margin-right="0cm" fo:text-indent="-0.499cm" style:auto-text-indent="false" fo:background-color="#ffffff">
        <style:tab-stops>
          <style:tab-stop style:position="1.251cm"/>
          <style:tab-stop style:position="1.752cm"/>
        </style:tab-stops>
        <style:background-image/>
      </style:paragraph-properties>
      <style:text-properties style:font-name="Arial" fo:font-size="11pt" style:font-size-asian="11pt" style:font-name-complex="Arial"/>
    </style:style>
    <style:style style:name="P16" style:family="paragraph" style:parent-style-name="Standard">
      <style:paragraph-properties fo:margin-left="0.501cm" fo:margin-right="0cm" fo:text-indent="0cm" style:auto-text-indent="false" fo:background-color="#ffffff">
        <style:background-image/>
      </style:paragraph-properties>
      <style:text-properties style:font-name="Arial" fo:font-size="11pt" style:font-size-asian="11pt" style:font-name-complex="Arial"/>
    </style:style>
    <style:style style:name="P17" style:family="paragraph" style:parent-style-name="Standard" style:list-style-name="WW8Num95">
      <style:paragraph-properties fo:margin-left="2.3cm" fo:margin-right="0cm" fo:text-indent="-0.6cm" style:auto-text-indent="false" style:text-autospace="none">
        <style:tab-stops>
          <style:tab-stop style:position="1.27cm"/>
        </style:tab-stops>
      </style:paragraph-properties>
      <style:text-properties style:font-name="Arial" fo:font-size="11pt" style:font-size-asian="11pt" style:font-name-complex="Arial" style:font-size-complex="11pt"/>
    </style:style>
    <style:style style:name="P18" style:family="paragraph" style:parent-style-name="Standard" style:list-style-name="WW8Num67">
      <style:paragraph-properties fo:margin-left="2.3cm" fo:margin-right="0cm" fo:text-indent="-0.6cm" style:auto-text-indent="false">
        <style:tab-stops>
          <style:tab-stop style:position="1.27cm"/>
        </style:tab-stops>
      </style:paragraph-properties>
      <style:text-properties style:font-name="Arial" fo:font-size="11pt" style:font-size-asian="11pt" style:font-name-complex="Arial" style:font-size-complex="11pt"/>
    </style:style>
    <style:style style:name="T1" style:family="text">
      <style:text-properties style:font-name="Arial" fo:font-size="9pt" style:font-size-asian="9pt" style:font-name-complex="Arial" style:font-size-complex="9pt"/>
    </style:style>
    <style:style style:name="T2" style:family="text">
      <style:text-properties style:font-name="Arial" fo:font-size="9pt" style:font-size-asian="9pt" style:font-name-complex="Arial" style:font-size-complex="9pt" style:font-weight-complex="bold"/>
    </style:style>
    <style:style style:name="T3" style:family="text">
      <style:text-properties style:font-name="Arial" fo:font-size="11pt" style:font-size-asian="11pt" style:font-name-complex="Arial"/>
    </style:style>
    <style:style style:name="T4" style:family="text">
      <style:text-properties style:font-name="Arial" fo:font-size="11pt" style:font-size-asian="11pt" style:font-name-complex="Arial" style:font-weight-complex="bold"/>
    </style:style>
    <style:style style:name="T5" style:family="text">
      <style:text-properties style:font-name="Arial" fo:font-size="11pt"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Załącznik nr 1 do Regulaminu świadczeń dla studentów</text:span><text:span text:style-name="T2"> Politechniki Krakowskiej</text:span></text:p>
      <text:p text:style-name="P8"/>
      <text:p text:style-name="P10">Wykaz dokumentacji służącej do obliczania dochodu w rodzinie studenta</text:p>
      <text:p text:style-name="P9"/>
      <text:list xml:id="list1514987146191108909" text:style-name="WW8Num93">
        <text:list-item>
          <text:p text:style-name="P11">Zaświadczenia (wzór nr 9 do regulaminu) wydane przez naczelnika urzędu skarbowego dla członków rodziny albo oświadczenia członków rodziny (wzór nr 15 do regulaminu) <text:line-break/>o dochodzie podlegającym opodatkowaniu podatkiem dochodowym od osób fizycznych, na zasadach określonych w art. 27, 30b, 30c, 30e i 30f ustawy z dnia 26 lipca 1991 r. <text:line-break/>o podatku dochodowym od osób fizycznych osiągniętym w roku kalendarzowym poprzedzającym rok akademicki, w którym student ubiega się o świadczenia, zawierające informacje o wysokości:</text:p>
        </text:list-item>
      </text:list>
      <text:list xml:id="list4381082604795363849" text:style-name="WW8Num23">
        <text:list-item>
          <text:p text:style-name="P13">dochodu (tj. przychodzie pomniejszonym o koszty uzyskania przychodu, bez pomniejszania o składki na ubezpieczenie społeczne i zdrowotne oraz bez pomniejszania o należny podatek dochodowy),</text:p>
        </text:list-item>
        <text:list-item>
          <text:p text:style-name="P13">składek na ubezpieczenia społeczne odliczonych od dochodu,</text:p>
        </text:list-item>
        <text:list-item>
          <text:p text:style-name="P15">należnego podatku.</text:p>
        </text:list-item>
      </text:list>
      <text:p text:style-name="P16">Zaświadczenie z urzędu skarbowego lub oświadczenie musi zawierać także informację, czy osoba ubiegająca się o to zaświadczenie uzyskała bądź nie dochody podlegające opodatkowaniu na innych zasadach (np. ryczałt, karta podatkowa),</text:p>
      <text:list xml:id="list33415709" text:continue-list="list1514987146191108909" text:style-name="WW8Num93">
        <text:list-item>
          <text:p text:style-name="P12">Zaświadczenie (wzór nr 10 do regulaminu) wydane przez naczelnika urzędu skarbowego, dotyczące członków rodziny studenta rozliczających się na podstawie przepisów <text:line-break/>o zryczałtowanym podatku dochodowym od niektórych przychodów osiąganych przez osoby fizyczne w roku kalendarzowym poprzedzającym rok akademicki, w którym student ubiega się o świadczenia, zawierające informacje odpowiednio o:</text:p>
        </text:list-item>
      </text:list>
      <text:list xml:id="list4351829373799550177" text:style-name="WW8Num5">
        <text:list-item>
          <text:p text:style-name="P14">formie opłacanego podatku,</text:p>
        </text:list-item>
        <text:list-item>
          <text:p text:style-name="P14">wysokości przychodu,</text:p>
        </text:list-item>
        <text:list-item>
          <text:p text:style-name="P14">stawce podatku,</text:p>
        </text:list-item>
        <text:list-item>
          <text:p text:style-name="P14">wysokości opłacanego podatku.</text:p>
        </text:list-item>
      </text:list>
      <text:list xml:id="list33443295" text:continue-list="list33415709" text:style-name="WW8Num93">
        <text:list-item>
          <text:p text:style-name="P5"><text:span text:style-name="T3">Oświadczenia członków rodziny studenta o dochodzie niepodlegającym opodatkowaniu podatkiem dochodowym od osób fizycznych osiągniętym w roku kalendarzowym <text:s/>poprzedzającym rok akademicki, w którym student ubiega się o świadczenia </text:span><text:span text:style-name="T4">(</text:span><text:span text:style-name="T3">wzór nr 11 do regulaminu),</text:span></text:p>
        </text:list-item>
        <text:list-item>
          <text:p text:style-name="P5"><text:span text:style-name="T5">Zaświadczenia </text:span><text:span text:style-name="T3">wydane przez organ emerytalno-rentowy</text:span><text:span text:style-name="T5"> dla członków rodziny albo oświadczenie (wzór nr 14 do regulaminu) zawierające informację o wysokości należnej składki na ubezpieczenie zdrowotne w roku kalendarzowym</text:span><text:span text:style-name="T3"> poprzedzającym rok akademicki, w którym student ubiega się o świadczenia,</text:span></text:p>
        </text:list-item>
        <text:list-item>
          <text:p text:style-name="P5"><text:span text:style-name="T5">Zaświadczenie (wzór nr 12 do regulaminu) właściwego organu gminy lub nakaz płatniczy albo oświadczenie członków rodziny (wzór nr 13 do regulaminu) o wielkości gospodarstwa rolnego wyrażonej w hektarach przeliczeniowych ogólnej powierzchni</text:span><text:span text:style-name="T3"> </text:span><text:span text:style-name="T5">w roku </text:span><text:span text:style-name="T3">kalendarzowym poprzedzającym rok akademicki, w którym student ubiega się o świadczenia</text:span><text:span text:style-name="T5">,</text:span></text:p>
        </text:list-item>
        <text:list-item>
          <text:p text:style-name="P3">Umowa dzierżawy − w przypadku oddania części lub całości znajdującego się <text:line-break/>w posiadaniu rodziny gospodarstwa rolnego w dzierżawę, na podstawie umowy zawartej stosownie do przepisów o ubezpieczeniu społecznym rolników, albo oddania gospodarstwa rolnego w dzierżawę w związku z pobieraniem renty określonej w przepisach o wspieraniu rozwoju obszarów wiejskich ze środków pochodzących z Sekcji Gwarancji Europejskiego Funduszu Orientacji i Gwarancji Rolnej,</text:p>
        </text:list-item>
        <text:list-item>
          <text:p text:style-name="P6"><text:span text:style-name="T5">Umowa sprzedaży gospodarstwa rolnego lub jego części, jeżeli powierzchnia gospodarstwa uległa zmianie z tego tytułu w roku </text:span><text:span text:style-name="T3">kalendarzowym poprzedzającym rok akademicki, w którym student ubiega się o świadczenia</text:span><text:span text:style-name="T5">,</text:span></text:p>
        </text:list-item>
        <text:list-item>
          <text:p text:style-name="P3">Umowa o wniesieniu wkładów gruntowych − w przypadku wniesienia gospodarstwa rolnego do użytkowania przez rolniczą spółdzielnię produkcyjną,</text:p>
        </text:list-item>
        <text:list-item>
          <text:p text:style-name="P3">Odpis podlegającego wykonaniu orzeczenia sądu zasądzającego alimenty na rzecz osób <text:line-break/>w rodzinie lub poza rodziną lub odpis protokołu posiedzenia zawierającego treść ugody sądowej, lub odpis zatwierdzonej przez sąd ugody zawartej przed mediatorem, zobowiązujących do alimentów na rzecz osób w rodzinie lub poza rodziną,</text:p>
        </text:list-item>
        <text:list-item>
          <text:p text:style-name="P3">Przekazy lub przelewy pieniężne dokumentujące wysokość zapłaconych alimentów, jeżeli członkowie rodziny są zobowiązani wyrokiem sądu, ugodą sądową lub ugodą zawartą przed mediatorem do ich płacenia na rzecz osoby spoza rodziny,</text:p>
        </text:list-item>
        <text:list-item>
          <text:p text:style-name="P3">W przypadku gdy osoba uprawniona nie otrzymała alimentów albo otrzymała je w wysokości niższej od ustalonej w wyroku sądu, ugodzie sądowej lub ugodzie zawartej przed mediatorem:</text:p>
        </text:list-item>
      </text:list>
      <text:list xml:id="list8588028742088039862" text:style-name="WW8Num95">
        <text:list-item>
          <text:p text:style-name="P17">zaświadczenie organu prowadzącego postępowanie egzekucyjne o całkowitej lub <text:soft-page-break/>częściowej bezskuteczności egzekucji alimentów, a także o wysokości wyegzekwowanych alimentów lub</text:p>
        </text:list-item>
        <text:list-item>
          <text:p text:style-name="P17">informację właściwego sądu lub właściwej instytucji o podjęciu przez osobę uprawnioną czynności związanych z wykonaniem tytułu wykonawczego za granicą albo o niepodjęciu tych czynności, w szczególności w związku z brakiem podstawy prawnej do ich podjęcia lub brakiem możliwości wskazania przez osobę uprawnioną miejsca zamieszkania dłużnika alimentacyjnego za granicą, jeżeli dłużnik zamieszkuje za granicą,</text:p>
        </text:list-item>
      </text:list>
      <text:list xml:id="list33443209" text:continue-list="list33443295" text:style-name="WW8Num93">
        <text:list-item>
          <text:p text:style-name="P3">Dokument określający datę utraty dochodu oraz miesięczną wysokość utraconego dochodu,</text:p>
        </text:list-item>
        <text:list-item>
          <text:p text:style-name="P3">Dokument określający wysokość dochodu uzyskanego przez członka rodziny oraz liczbę miesięcy, w których dochód ten był osiągany – dokument jest bezwzględnie wymagany, jeżeli liczba miesięcy uzyskiwanego dochodu w roku kalendarzowym poprzedzającym rok akademicki, w którym student ubiega się o świadczenia, wynosiła mniej niż 12 miesięcy,</text:p>
        </text:list-item>
        <text:list-item>
          <text:p text:style-name="P6"><text:span text:style-name="T5">Dokument określający wysokość dochodu uzyskanego przez członka rodziny z miesiąca następującego po miesiącu, w którym dochód został osiągnięty − w przypadku uzyskania dochodu po roku kalendarzowym poprzedzającym </text:span><text:span text:style-name="T3">rok akademicki, w którym student ubiega się o świadczenia</text:span><text:span text:style-name="T5">,</text:span></text:p>
        </text:list-item>
        <text:list-item>
          <text:p text:style-name="P3">Odpis zupełny lub skrócony aktów zgonu rodziców lub odpis podlegającego wykonaniu orzeczenia sądu zasądzającego alimenty lub odpis protokołu posiedzenia zawierającego treść ugody sądowej, lub odpis zatwierdzonej przez sąd ugody zawartej przed mediatorem zobowiązujących do alimentów − w przypadku osoby uczącej się,</text:p>
        </text:list-item>
        <text:list-item>
          <text:p text:style-name="P3">Odpis prawomocnego orzeczenia sądu orzekającego rozwód lub separację albo odpis zupełny lub skrócony aktu zgonu małżonka lub rodzica dziecka − w przypadku osoby samotnie wychowującej dziecko,</text:p>
        </text:list-item>
        <text:list-item>
          <text:p text:style-name="P3">Odpis zupełny aktu urodzenia dziecka − w przypadku gdy ojciec jest nieznany,</text:p>
        </text:list-item>
        <text:list-item>
          <text:p text:style-name="P3">Odpis prawomocnego orzeczenia sądu oddalającego powództwo o roszczenia alimentacyjne,</text:p>
        </text:list-item>
        <text:list-item>
          <text:p text:style-name="P3">Orzeczenie sądu zobowiązujące jednego z rodziców do ponoszenia całkowitych kosztów utrzymania dziecka,</text:p>
        </text:list-item>
        <text:list-item>
          <text:p text:style-name="P3">Odpis prawomocnego postanowienia sądu orzekającego przysposobienie lub zaświadczenie sądu lub ośrodka adopcyjnego o prowadzonym postępowaniu sądowym w sprawie <text:line-break/>o przysposobienie dziecka (dziecko to wlicza się wówczas do rodziny studenta),</text:p>
        </text:list-item>
        <text:list-item>
          <text:p text:style-name="P3">Orzeczenie sądu o powołaniu opiekuna prawnego dziecka,</text:p>
        </text:list-item>
        <text:list-item>
          <text:p text:style-name="P2">Decyzja właściwego organu przyznająca zaliczkę alimentacyjną, z określeniem jej wysokości,</text:p>
        </text:list-item>
        <text:list-item>
          <text:p text:style-name="P2">Decyzja właściwego organu przyznająca świadczenie z funduszu alimentacyjnego,<text:line-break/>z określeniem jego wysokości,</text:p>
        </text:list-item>
        <text:list-item>
          <text:p text:style-name="P2">Zaświadczenie lub oświadczenie (wzór nr 16 do regulaminu) o uczęszczaniu do szkoły lub szkoły wyższej rodzeństwa lub dzieci wnioskodawcy do 26 roku życia. Dla rodzeństwa lub dzieci do 18 roku życia należy dołączyć skrócony odpis aktu urodzenia,</text:p>
        </text:list-item>
        <text:list-item>
          <text:p text:style-name="P4">Orzeczenie o niepełnosprawności lub stopniu niepełnosprawności studenta lub członków rodziny studenta powyżej 18 roku życia, o ile nie uczą się i pozostają na utrzymaniu studenta lub rodziny studenta,</text:p>
        </text:list-item>
        <text:list-item>
          <text:p text:style-name="P4">Zaświadczenie z urzędu pracy potwierdzające fakt pozostawania bez pracy, z prawem lub bez prawa do zasiłku, w przypadku bezrobotnych członków rodziny studenta. Zaświadczenie takie jest bezwzględnie wymagane, gdy mamy do czynienia z utratą i uzyskaniem dochodu. Zaświadczenie takie musi zawierać informacje o wysokości uzyskiwanego zasiłku i okresie jego otrzymywania,</text:p>
        </text:list-item>
        <text:list-item>
          <text:p text:style-name="P4">Zaświadczenie pracodawcy o terminie urlopu wychowawczego członka rodziny studenta<text:line-break/>i okresie, na jaki został on udzielony oraz o okresach zatrudnienia,</text:p>
        </text:list-item>
        <text:list-item>
          <text:p text:style-name="P4">Zaświadczenie z urzędu skarbowego dla rodzica, który nigdy nie pracował, zawierające informację, że nie osiągał dochodów bądź nie rozliczał się z urzędem skarbowym w roku podatkowym poprzedzającym złożenie wniosku przez studenta o pomoc materialną oraz oświadczenie o dochodach niepodlegających opodatkowaniu,</text:p>
        </text:list-item>
        <text:list-item>
          <text:p text:style-name="P4">Zaświadczenie placówki zapewniającej całodobową opiekę,</text:p>
        </text:list-item>
        <text:list-item>
          <text:p text:style-name="P1">Dokumenty dotyczące studentów cudzoziemców, o ile przysługuje im prawo do świadczeń, to znaczy:</text:p>
        </text:list-item>
      </text:list>
      <text:list xml:id="list8776683873110355574" text:style-name="WW8Num67">
        <text:list-item>
          <text:list>
            <text:list-item>
              <text:p text:style-name="P18">karta pobytu – w przypadku cudzoziemców, o których mowa w § 1 ust. 20; </text:p>
            </text:list-item>
            <text:list-item>
              <text:p text:style-name="P18">ważna Karta Polaka,</text:p>
            </text:list-item>
          </text:list>
        </text:list-item>
      </text:list>
      <text:list xml:id="list33433145" text:continue-list="list33443209" text:style-name="WW8Num93">
        <text:list-item>
          <text:p text:style-name="P1">Inne, w tym oświadczenia, niezbędne do ustalenia prawa do świadczeń, (np. zaświadczenie <text:line-break/>o otrzymywaniu zasiłków z ośrodka pomocy społecznej, zaświadczenie o zaginięciu członka rodziny studenta, zaświadczenie o sytuacji kryzysowej w rodzinie studenta, zaświadczenie <text:line-break/>o przebywaniu członka rodziny studenta w miejscach odosobnienia, kopia orzeczenia <text:line-break/><text:soft-page-break/>o niepełnosprawności albo orzeczenie o znacznym lub umiarkowanym stopniu niepełnosprawności – gdy członkiem rodziny studenta jest dziecko niepełnosprawne, nieuczące się lub powyżej 26 roku życ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93z0" style:family="text">
      <style:text-properties style:font-name="Arial" fo:font-size="11pt" fo:font-weight="normal" style:font-size-asian="11pt" style:font-weight-asian="normal" style:font-name-complex="Arial" style:font-size-complex="11pt"/>
    </style:style>
    <style:style style:name="WW8Num23z0" style:family="text">
      <style:text-properties style:font-name="Arial" fo:font-size="11pt" style:font-size-asian="11pt" style:font-name-complex="Arial"/>
    </style:style>
    <style:style style:name="WW8Num5z0" style:family="text"/>
    <style:style style:name="WW8Num95z0" style:family="text">
      <style:text-properties fo:color="#000000" style:text-line-through-style="none" style:font-name="Arial" fo:font-size="11pt" fo:font-weight="normal" style:letter-kerning="true" style:font-name-asian="Times New Roman" style:font-size-asian="11pt" style:language-asian="en" style:country-asian="US" style:font-weight-asian="normal" style:font-name-complex="Arial" style:font-size-complex="11pt" style:language-complex="hi" style:country-complex="IN"/>
    </style:style>
    <style:style style:name="WW8Num67z0" style:family="text">
      <style:text-properties style:text-line-through-style="none" style:font-name="Arial" fo:font-size="11pt" fo:font-weight="normal" style:font-size-asian="11pt" style:font-weight-asian="normal" style:font-name-complex="Arial" style:font-size-complex="11pt" style:font-style-complex="italic"/>
    </style:style>
    <style:style style:name="WW8Num67z1" style:family="text"/>
    <style:style style:name="WW8Num67z2" style:family="text"/>
    <style:style style:name="WW8Num67z4" style:family="text"/>
    <style:style style:name="WW8Num67z5" style:family="text"/>
    <style:style style:name="WW8Num67z6" style:family="text"/>
    <style:style style:name="WW8Num67z7" style:family="text"/>
    <style:style style:name="WW8Num6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3.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67z2" style:num-suffix="." style:num-format="1" text:start-value="31">
        <style:list-level-properties text:list-level-position-and-space-mode="label-alignment">
          <style:list-level-label-alignment text:label-followed-by="listtab" fo:text-indent="-0.635cm" fo:margin-left="4.128cm"/>
        </style:list-level-properties>
      </text:list-level-style-number>
      <text:list-level-style-number text:level="4" text:style-name="WW8Num67z1" style:num-format="1" text:start-value="22">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 W</meta:initial-creator>
    <meta:creation-date>2022-02-09T13:18:23.95</meta:creation-date>
    <meta:document-statistic meta:table-count="0" meta:image-count="0" meta:object-count="0" meta:page-count="3" meta:paragraph-count="45" meta:word-count="1171" meta:character-count="8726"/>
    <dc:date>2022-02-09T13:19:26.82</dc:date>
    <dc:creator>D W</dc:creator>
    <meta:editing-duration>PT1M3S</meta:editing-duration>
    <meta:editing-cycles>1</meta:editing-cycles>
    <meta:generator>OpenOffice/4.1.6$Win32 OpenOffice.org_project/416m1$Build-9790</meta:generator>
  </office:meta>
</office:document-meta>
</file>