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 style:master-page-name="Konwertuj_20_5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3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8Num32">
      <style:paragraph-properties fo:margin-left="0.6cm" fo:margin-right="0cm" fo:text-indent="-0.6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.6cm" fo:margin-right="0cm" fo:text-indent="0.75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6cm" fo:margin-right="0cm" fo:text-indent="0.75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29">
      <style:paragraph-properties fo:margin-left="0.501cm" fo:margin-right="0cm" fo:text-indent="-0.501cm" style:auto-text-indent="false"/>
    </style:style>
    <style:style style:name="P11" style:family="paragraph" style:parent-style-name="Standard">
      <style:paragraph-properties fo:margin-left="6.001cm" fo:margin-right="0cm" fo:text-indent="1cm" style:auto-text-indent="false"/>
    </style:style>
    <style:style style:name="P12" style:family="paragraph" style:parent-style-name="Standard">
      <style:paragraph-properties fo:margin-top="0cm" fo:margin-bottom="0.212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position="super 58%"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1pt" fo:language="none" fo:country="none" style:font-size-asian="11pt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none" fo:country="none" style:font-size-asian="11pt" style:font-name-complex="Arial" style:font-size-complex="11pt"/>
    </style:style>
    <style:style style:name="T6" style:family="text">
      <style:text-properties style:text-position="sub 58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zór nr 8</text:p>
      <text:p text:style-name="P1"/>
      <text:p text:style-name="P1"/>
      <text:p text:style-name="P1"/>
      <text:p text:style-name="Standard"><text:span text:style-name="T4">………………………………………………..………..……<text:tab/> <text:s text:c="2"/>Kraków, ……………………</text:span></text:p>
      <text:p text:style-name="P1">Imię i nazwisko studenta</text:p>
      <text:p text:style-name="P1">...................................................................................</text:p>
      <text:p text:style-name="P1">Adres zameldowania</text:p>
      <text:p text:style-name="P1">Rok studiów ..............., rok akademicki 20……/20……</text:p>
      <text:p text:style-name="P1">Kierunek …………………………………………………..</text:p>
      <text:p text:style-name="P1">Wydział .....................................................................</text:p>
      <text:p text:style-name="P1"/>
      <text:p text:style-name="P1"/>
      <text:p text:style-name="P3">O Ś W I A D C Z E N I E</text:p>
      <text:p text:style-name="P1"/>
      <text:list xml:id="list1642828620847288061" text:style-name="WW8Num32">
        <text:list-item>
          <text:p text:style-name="P6"><text:span text:style-name="T5">Oświadczam, że codzienny dojazd z miejsca zameldowania do uczelni uniemożliwiałby lub </text:span><text:span text:style-name="T4"><text:line-break/></text:span><text:span text:style-name="T5">w znacznym stopniu utrudniał studiowanie,</text:span><text:span text:style-name="T4"> dlatego </text:span><text:span text:style-name="T5">jestem zakwaterowana/y na podstawie umowy najmu w Krakowie, ul. .....................</text:span><text:span text:style-name="T4">........</text:span><text:span text:style-name="T5">....... nr domu ................................... nr mieszkania ......................., w obiekcie innym niż dom studencki.</text:span><text:span text:style-name="T2">*)</text:span></text:p>
        </text:list-item>
      </text:list>
      <text:p text:style-name="P2"><text:tab/></text:p>
      <text:list xml:id="list33549782" text:continue-numbering="true" text:style-name="WW8Num32">
        <text:list-item>
          <text:list>
            <text:list-item>
              <text:p text:style-name="P7"><text:span text:style-name="T4">Oświadczam, </text:span><text:span text:style-name="T5">że codzienny dojazd z miejsca zameldowania do uczelni uniemożliwiałby lub </text:span><text:span text:style-name="T4"><text:line-break/></text:span><text:span text:style-name="T5">w znacznym stopniu utrudniał studiowanie</text:span><text:span text:style-name="T4">, dlatego jestem zakwaterowana/y nieodpłatnie (np. <text:line-break/>u rodziny, znajomych), w Krakowie, ul. ………….................................................... nr domu ........................................... nr mieszkania .........................., w obiekcie innym niż dom studencki</text:span><text:span text:style-name="T1">*)</text:span><text:span text:style-name="T3">.</text:span></text:p>
            </text:list-item>
          </text:list>
        </text:list-item>
      </text:list>
      <text:p text:style-name="P8"/>
      <text:list xml:id="list4632874859447838133" text:style-name="WW8Num29">
        <text:list-item>
          <text:p text:style-name="P10"><text:span text:style-name="T4">Oświadczam, </text:span><text:span text:style-name="T5">że codzienny dojazd z miejsca zameldowania do uczelni uniemożliwiałby lub </text:span><text:span text:style-name="T4"><text:line-break/></text:span><text:span text:style-name="T5">w znacznym stopniu utrudniał studiowanie</text:span><text:span text:style-name="T4">, dlatego jestem zakwaterowany w domu studenckim ......................................... </text:span><text:span text:style-name="T1">*)</text:span></text:p>
        </text:list-item>
      </text:list>
      <text:p text:style-name="P11"><text:span text:style-name="T3"><text:s/>(nazwa uczelni innej niż PK)</text:span></text:p>
      <text:p text:style-name="P9"/>
      <text:p text:style-name="P4"/>
      <text:p text:style-name="P12">Moje miejsce (adres) zameldowania, wskazane powyżej znajduje się w odległości ……………. kilometrów od siedziby Politechniki Krakowskiej.</text:p>
      <text:p text:style-name="P1">W przypadku zmiany miejsca zakwaterowania lub rezygnacji z zakwaterowania, lub wystąpienia innej przyczyny powodującej utratę prawa do stypendium socjalnego w zwiększonej wysokości zobowiązuję się niezwłocznie, tj. w ciągu 7 dni od daty zaistnienia zmiany, złożyć uaktualnione oświadczenie.</text:p>
      <text:p text:style-name="P1"/>
      <text:p text:style-name="Standard"><text:span text:style-name="T6">………………………………………………..<text:tab/><text:tab/><text:tab/><text:tab/>……………………………………..</text:span></text:p>
      <text:p text:style-name="P13"><text:s text:c="71"/></text:p>
      <text:p text:style-name="Standard"><text:span text:style-name="T4"><text:s text:c="7"/>miejscowość, data<text:tab/><text:tab/><text:tab/><text:tab/><text:tab/> <text:s text:c="3"/>podpis studenta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*)</text:span><text:span text:style-name="T3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32z0" style:family="text">
      <style:text-properties style:font-name="Arial" fo:font-size="11pt" fo:language="none" fo:country="none" fo:font-weight="normal" style:font-size-asian="11pt" style:font-weight-asian="normal" style:font-name-complex="Arial" style:font-size-complex="11pt"/>
    </style:style>
    <style:style style:name="WW8Num32z1" style:family="text">
      <style:text-properties style:font-name="Arial" fo:font-size="10pt" style:font-size-asian="10pt" style:font-name-complex="Arial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Arial" fo:font-size="11pt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32z1" style:num-suffix="." style:num-format="1" text:start-value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5" style:display-name="Konwertuj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0:46.52</meta:creation-date>
    <meta:document-statistic meta:table-count="0" meta:image-count="0" meta:object-count="0" meta:page-count="1" meta:paragraph-count="20" meta:word-count="210" meta:character-count="1990"/>
    <dc:date>2022-02-09T13:31:03.51</dc:date>
    <dc:creator>D W</dc:creator>
    <meta:editing-duration>PT17S</meta:editing-duration>
    <meta:editing-cycles>1</meta:editing-cycles>
    <meta:generator>OpenOffice/4.1.6$Win32 OpenOffice.org_project/416m1$Build-9790</meta:generator>
  </office:meta>
</office:document-meta>
</file>