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8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text-line-through-style="solid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text-position="super 58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15">
      <style:paragraph-properties fo:margin-left="0cm" fo:margin-right="0cm" fo:margin-top="0.212cm" fo:margin-bottom="0cm" fo:text-indent="0cm" style:auto-text-indent="false"/>
    </style:style>
    <style:style style:name="P12" style:family="paragraph" style:parent-style-name="Standard">
      <style:paragraph-properties fo:margin-left="10.001cm" fo:margin-right="0cm" fo:text-indent="0.75cm" style:auto-text-indent="false"/>
    </style:style>
    <style:style style:name="P13" style:family="paragraph" style:parent-style-name="Standard">
      <style:paragraph-properties fo:margin-left="10.001cm" fo:margin-right="0cm" fo:text-indent="0.7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position="super 58%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Wzór nr 6</text:p>
      <text:p text:style-name="P2"/>
      <text:p text:style-name="P2"/>
      <text:p text:style-name="P2">Politechnika Krakowska<text:tab/><text:tab/><text:tab/><text:tab/><text:tab/><text:tab/>Kraków, ………..…..…………..</text:p>
      <text:p text:style-name="Standard"><text:span text:style-name="T2">Rektor/ Komisja Stypendialna</text:span><text:span text:style-name="T1">*)</text:span></text:p>
      <text:p text:style-name="P2">Wydział ………………………………………</text:p>
      <text:p text:style-name="Standard"><text:span text:style-name="T2">………………………………………………….</text:span></text:p>
      <text:p text:style-name="P2"/>
      <text:p text:style-name="P12"><text:span text:style-name="T2">Pani/Pan</text:span><text:span text:style-name="T1">*)</text:span></text:p>
      <text:p text:style-name="P13">Nazwisko i imię</text:p>
      <text:p text:style-name="P13">Adres do korespondencji</text:p>
      <text:p text:style-name="P3"/>
      <text:p text:style-name="P3"/>
      <text:p text:style-name="P3"/>
      <text:p text:style-name="P3"/>
      <text:p text:style-name="P6">W E Z W A N I E</text:p>
      <text:p text:style-name="P3"/>
      <text:p text:style-name="Standard"><text:span text:style-name="T2">Rektor/ Komisja Stypendialna</text:span><text:span text:style-name="T1">*)</text:span><text:span text:style-name="T2"> Politechniki Krakowskiej wzywa Panią/Pana</text:span><text:span text:style-name="T1">*)</text:span><text:span text:style-name="T2"> ................, studentkę/ta</text:span><text:span text:style-name="T1">*)</text:span><text:span text:style-name="T2"> ……….... roku do uzupełnienia wniosku z dnia ..................... o przyznanie świadczeń w roku akademickim 20....../20…… poprzez dostarczenie brakujących dokumentów w terminie 7 dni od daty otrzymania niniejszego wezwania, pod rygorem pozostawienia wniosku bez rozpatrzenia w tym semestrze.</text:span></text:p>
      <text:p text:style-name="P2"/>
      <text:p text:style-name="P2">Wykaz brakujących dokumentów:</text:p>
      <text:list xml:id="list149237991859375214" text:style-name="WW8Num15">
        <text:list-item>
          <text:p text:style-name="P11"><text:span text:style-name="T2">……………………………………………………………………………………………………...…… .</text:span></text:p>
        </text:list-item>
        <text:list-item>
          <text:p text:style-name="P11"><text:span text:style-name="T2">……………………………………………………………………………………………………...…… .</text:span></text:p>
        </text:list-item>
        <text:list-item>
          <text:p text:style-name="P11"><text:span text:style-name="T2">……………………………………………………………………………………………………...…… .</text:span></text:p>
        </text:list-item>
        <text:list-item>
          <text:p text:style-name="P11"><text:span text:style-name="T2">……………………………………………………………………………………………………...…… .</text:span></text:p>
        </text:list-item>
        <text:list-item>
          <text:p text:style-name="P11"><text:span text:style-name="T2">……………………………………………………………………………………………………...…… .</text:span></text:p>
        </text:list-item>
      </text:list>
      <text:p text:style-name="P7"/>
      <text:p text:style-name="P2"/>
      <text:p text:style-name="P2"/>
      <text:p text:style-name="P2"/>
      <text:p text:style-name="P2">……………………………………………………………………………………………………………</text:p>
      <text:p text:style-name="P8"><text:span text:style-name="T2">podpis i pieczęć Rektora</text:span><text:span text:style-name="T3">/</text:span><text:span text:style-name="T2">Pracownika upoważnionego przez Rektora /Przewodniczącego KS</text:span><text:span text:style-name="T1">*)</text:span></text:p>
      <text:p text:style-name="P2"/>
      <text:p text:style-name="P2"/>
      <text:p text:style-name="P2">Otrzymują:</text:p>
      <text:list xml:id="list6531703887997002929" text:style-name="WW8Num28">
        <text:list-item>
          <text:p text:style-name="P4">adresat za zwrotnym potwierdzeniem odbioru,</text:p>
        </text:list-item>
        <text:list-item>
          <text:p text:style-name="P4">a/a.</text:p>
        </text:list-item>
      </text:list>
      <text:p text:style-name="P5"/>
      <text:p text:style-name="P9"/>
      <text:p text:style-name="Standard"><text:span text:style-name="T1">*)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5z0" style:family="text">
      <style:text-properties style:font-name-complex="Arial"/>
    </style:style>
    <style:style style:name="WW8Num28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101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8:54.84</meta:creation-date>
    <meta:document-statistic meta:table-count="0" meta:image-count="0" meta:object-count="0" meta:page-count="1" meta:paragraph-count="22" meta:word-count="120" meta:character-count="1070"/>
    <dc:date>2022-02-09T13:29:15</dc:date>
    <dc:creator>D W</dc:creator>
    <meta:editing-duration>PT20S</meta:editing-duration>
    <meta:editing-cycles>1</meta:editing-cycles>
    <meta:generator>OpenOffice/4.1.6$Win32 OpenOffice.org_project/416m1$Build-9790</meta:generator>
  </office:meta>
</office:document-meta>
</file>