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text-indent="-0.6cm" style:auto-text-indent="false"/>
    </style:style>
    <style:style style:name="P5" style:family="paragraph" style:parent-style-name="Standard">
      <style:paragraph-properties fo:margin-left="0cm" fo:margin-right="0cm" fo:text-indent="-0.6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-0.6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-0.6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-0.6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-0.6cm" style:auto-text-indent="false" fo:break-before="pag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0.33cm" fo:orphans="0" fo:widows="0" fo:text-indent="-0.6cm" style:auto-text-indent="false" fo:background-color="#ffffff" style:text-autospace="none">
        <style:tab-stops>
          <style:tab-stop style:position="0.572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-0.7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indent="-0.75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indent="2.85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7.001cm" fo:margin-right="0cm" fo:text-indent="0.75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7.001cm" fo:margin-right="0cm" fo:text-align="center" style:justify-single-word="false" fo:text-indent="0.7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position="super 58%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none" fo:country="none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 nr 12</text:p>
      <text:p text:style-name="P5"/>
      <text:p text:style-name="Standard"><text:span text:style-name="T3">……………………………...</text:span></text:p>
      <text:p text:style-name="P1">pieczęć Urzędu Gminy</text:p>
      <text:p text:style-name="P11"/>
      <text:p text:style-name="P12"/>
      <text:p text:style-name="P6">Zaświadczenie urzędu gminy o liczbie posiadanych hektarów przeliczeniowych</text:p>
      <text:p text:style-name="P5"/>
      <text:p text:style-name="P3"><text:span text:style-name="T4">Zaświadcza się, że Pan</text:span><text:span text:style-name="T3">i</text:span><text:span text:style-name="T4">/</text:span><text:span text:style-name="T3">Pan</text:span><text:span text:style-name="T1">*)</text:span><text:span text:style-name="T4"> ...</text:span><text:span text:style-name="T3">...</text:span><text:span text:style-name="T4">.............................................................................</text:span><text:span text:style-name="T3">..........</text:span><text:span text:style-name="T4">..</text:span></text:p>
      <text:p text:style-name="P3"><text:span text:style-name="T4">zam.</text:span><text:span text:style-name="T3"> </text:span><text:span text:style-name="T4">............................................................................................... posiadał</text:span><text:span text:style-name="T3">a</text:span><text:span text:style-name="T4">/</text:span><text:span text:style-name="T3">ł</text:span><text:span text:style-name="T1">*)</text:span><text:span text:style-name="T2">/</text:span><text:span text:style-name="T4">użytkował</text:span><text:span text:style-name="T3">a</text:span><text:span text:style-name="T4">/</text:span><text:span text:style-name="T3">ł</text:span><text:span text:style-name="T1">*)</text:span><text:span text:style-name="T4"> </text:span><text:span text:style-name="T3"><text:line-break/></text:span><text:span text:style-name="T4">w roku kalendarzowym ............... gospodarstwo rolne o pow. ............... ha, w tym ........... ha przeliczeniowego. </text:span></text:p>
      <text:p text:style-name="P2">Zaświadczenie wydaje się dla Politechniki Krakowskiej do celów przyznania świadczeń dla studentów.</text:p>
      <text:p text:style-name="P13"/>
      <text:p text:style-name="P13"/>
      <text:p text:style-name="P13"/>
      <text:p text:style-name="P14">..............................................................................</text:p>
      <text:p text:style-name="P15">podpis i pieczęć imienna pracownika upoważnionego</text:p>
      <text:p text:style-name="P15">do wydawania zaświadczeń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4"><text:span text:style-name="T1">*)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4:05.76</meta:creation-date>
    <meta:document-statistic meta:table-count="0" meta:image-count="0" meta:object-count="0" meta:page-count="1" meta:paragraph-count="11" meta:word-count="64" meta:character-count="769"/>
    <dc:date>2022-02-09T13:34:19.08</dc:date>
    <dc:creator>D W</dc:creator>
    <meta:editing-duration>PT13S</meta:editing-duration>
    <meta:editing-cycles>1</meta:editing-cycles>
    <meta:generator>OpenOffice/4.1.6$Win32 OpenOffice.org_project/416m1$Build-9790</meta:generator>
  </office:meta>
</office:document-meta>
</file>